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f9b3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05f1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Times New Roman1" style:text-underline-style="none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normal" officeooo:paragraph-rsid="001174e4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weight="bold" officeooo:paragraph-rsid="001174e4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position="sub 58%" style:text-underline-style="none" fo:font-weight="normal" style:font-weight-asian="normal" style:font-weight-complex="normal"/>
    </style:style>
    <style:style style:name="T3" style:family="text">
      <style:text-properties style:text-position="0% 100%"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officeooo:rsid="000f9b39"/>
    </style:style>
    <style:style style:name="T7" style:family="text">
      <style:text-properties officeooo:rsid="00105f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text:tab/><text:tab/><text:tab/><text:tab/></text:p>
      <text:p text:style-name="P10">UMOWA</text:p>
      <text:p text:style-name="P4"/>
      <text:p text:style-name="P4"/>
      <text:p text:style-name="P4">Zawarta w dniu …............................. pomiędzy:</text:p>
      <text:p text:style-name="P4"><text:span text:style-name="T6">Gminą Łask, ul. Warszawska 14, 98-100 Łask, będącą płatnikiem VAT o numerze identyfikacyjnym 831-15-75-675; adres odbioru i korespondencji - </text:span>Zakładem Komunikacji Miejskiej, 98-100 Łask, <text:s/><text:span text:style-name="T6">ul. Lutomierska 2, zwanym w treści umowy „ Zamawiającym”, w imieniu którego działa: </text:span></text:p>
      <text:p text:style-name="P4"/>
      <text:p text:style-name="P12">Mirosław Szafrański – Dyrektor ZKM</text:p>
      <text:p text:style-name="P4">a</text:p>
      <text:p text:style-name="P2">….....................................................</text:p>
      <text:p text:style-name="P2">….....................................................</text:p>
      <text:p text:style-name="P2">….....................................................</text:p>
      <text:p text:style-name="P2">reprezentowanym przez:</text:p>
      <text:p text:style-name="P2">…....................................................</text:p>
      <text:p text:style-name="P2">zwanym dalej „Dostawcą”</text:p>
      <text:p text:style-name="P3">W wyniku postępowania o udzielenie zamówienia publicznego w trybie przetargu nieograniczonego, została zawarta umowa następującej treści:</text:p>
      <text:p text:style-name="P1"/>
      <text:p text:style-name="P14">§ 1.</text:p>
      <text:p text:style-name="P14"/>
      <text:p text:style-name="P18">1. Przedmiotem niniejszej umowy jest dostawa oleju napędowego (CPV 09134100 – 8)</text:p>
      <text:p text:style-name="P18"><text:s text:c="4"/>o właściwościach określonych przepisami prawa i jakości paliwa odpowiadającego normie</text:p>
      <text:p text:style-name="P18"><text:s text:c="4"/>PN – EN 590:2013-12, w ilości szacunkowej …........................ litrów (średnio …...................... l.</text:p>
      <text:p text:style-name="P18"><text:s text:c="4"/>miesięcznie).</text:p>
      <text:p text:style-name="P3">2. Dostawca dostarczy do siedziby Zamawiającego zbiornik paliwa z dystrybutorem </text:p>
      <text:p text:style-name="P3"><text:s text:c="4"/>(bezobsługowy, uruchamiany np. indywidualną kartą chipową) oraz systemem rejestrującym </text:p>
      <text:p text:style-name="P3"><text:s text:c="4"/>poszczególne tankowania. Zestaw taki winien odpowiadać normom i przepisom wymaganych</text:p>
      <text:p text:style-name="P3"><text:s text:c="4"/>prawem.</text:p>
      <text:p text:style-name="P15">§ 2.</text:p>
      <text:p text:style-name="P11">Ceny i sposób ich naliczania</text:p>
      <text:p text:style-name="P5">Strony umowy uzgadniają, że w czasie jej realizacji stosowane będą ceny ustalone wg następujących wzorów:</text:p>
      <text:p text:style-name="P13">Cena za litr oleju napędowego<text:span text:style-name="T1"> = W</text:span><text:span text:style-name="T2">ON</text:span><text:span text:style-name="T3"> x cena netto za 1000 l. oleju napędowego Ekodiesel <text:s/></text:span></text:p>
      <text:p text:style-name="P20">odczytana ze strony internetowej PKN ORLEN S.A. w dniu dostawy z działu aktualne ceny <text:s/>paliw) / 1000 + należny podatek VAT,</text:p>
      <text:p text:style-name="P20"/>
      <text:p text:style-name="P13"><text:span text:style-name="T3">gdzie: W</text:span><text:span text:style-name="T2">ON </text:span><text:span text:style-name="T3">= współczynnik korekcyjny cen oleju napędowego obliczony wg wzoru z punktu </text:span></text:p>
      <text:p text:style-name="P20"><text:s text:c="21"/>XIII Specyfikacji Istotnych Warunków Zamówienia.</text:p>
      <text:p text:style-name="P20"/>
      <text:p text:style-name="P21">§ 3.</text:p>
      <text:p text:style-name="P21"/>
      <text:p text:style-name="P5">1. Zamawiający zobowiązuje się dokonać zapłaty należności za pobrany olej napędowy w ciągu</text:p>
      <text:p text:style-name="P5"><text:s text:c="4"/>….......................... od prawidłowo wystawionej faktury VAT.</text:p>
      <text:p text:style-name="P6">2. Faktury należy wystawić na:</text:p>
      <text:p text:style-name="P6"><text:s text:c="4"/><text:span text:style-name="T6">Gmina Łask -</text:span> Zakład </text:p>
      <text:p text:style-name="P6"><text:s text:c="4"/>Komunikacji Miejskiej <text:span text:style-name="T6">w Łasku </text:span></text:p>
      <text:p text:style-name="P6"><text:soft-page-break/><text:s text:c="4"/><text:span text:style-name="T6">ul. Warszawska 14,</text:span></text:p>
      <text:p text:style-name="P6"><text:s text:c="4"/><text:span text:style-name="T7">98-100 Łask</text:span></text:p>
      <text:p text:style-name="P6"><text:s text:c="4"/><text:span text:style-name="T7">NIP 831-15-75-675</text:span></text:p>
      <text:p text:style-name="P6"><text:s text:c="4"/><text:span text:style-name="T7">Adres do korespondencji</text:span></text:p>
      <text:p text:style-name="P6"><text:s text:c="4"/><text:span text:style-name="T7">Zakład Komunikacji Miejskiej</text:span></text:p>
      <text:p text:style-name="P7"><text:s text:c="4"/><text:span text:style-name="T7">98 – 100 Łask, </text:span>ul. Lutomierska <text:s text:c="5"/></text:p>
      <text:p text:style-name="P7">3. Zapłata nastąpi przelewem na rachunek bankowy wskazany przez Dostawcę.</text:p>
      <text:p text:style-name="P8"/>
      <text:p text:style-name="P14">§ 4.</text:p>
      <text:p text:style-name="P16"/>
      <text:p text:style-name="P18">1. Strony ustalają, że w razie nie wykonania lub nierzetelnego wykonania umowy Dostawcę</text:p>
      <text:p text:style-name="P18"><text:s text:c="4"/>obowiązywać będzie odszkodowanie w formie kar umownych z następujących tytułów:</text:p>
      <text:p text:style-name="P18"><text:s text:c="4"/>a) za opóźnienie w dostawie określonego w umowie przedmiotu zamówienia w wysokości 5%</text:p>
      <text:p text:style-name="P18"><text:s text:c="8"/>wynagrodzenia za daną dostawę, za każdy dzień opóźnienia,</text:p>
      <text:p text:style-name="P18"><text:s text:c="4"/>b) za dostarczenie niezgodnego z wymogami paliwa <text:s/>w wysokości 20 % wynagrodzenia za daną</text:p>
      <text:p text:style-name="P18"><text:s text:c="8"/>część dostawy, a dodatkowo Dostawca wymieni całą zawartość zbiornika paliwa w terminie</text:p>
      <text:p text:style-name="P18"><text:s text:c="8"/>24 godzin od momentu powzięcia informacji o zaistniałej sytuacji.</text:p>
      <text:p text:style-name="P18"><text:s text:c="4"/>c) za odstąpienie od umowy przez Dostawcę w wysokości 20 % wynagrodzenia za</text:p>
      <text:p text:style-name="P18"><text:s text:c="8"/>niezrealizowaną część umowy.</text:p>
      <text:p text:style-name="P18">2. Zamawiający zastrzega sobie prawo dochodzenia odszkodowania uzupełniającego do wysokości</text:p>
      <text:p text:style-name="P18"><text:s text:c="4"/>poniesionej szkody, o ile kary umowne nie pokrywają szkody.</text:p>
      <text:p text:style-name="P18"/>
      <text:p text:style-name="P14">§ 5. </text:p>
      <text:p text:style-name="P19"/>
      <text:p text:style-name="P19">1. Umowa zostaje zawarta na okres od …..........................do...................................</text:p>
      <text:p text:style-name="P19"/>
      <text:p text:style-name="P14">§ 6.</text:p>
      <text:p text:style-name="P19"/>
      <text:p text:style-name="P14">Postanowienia końcowe</text:p>
      <text:p text:style-name="P14"/>
      <text:p text:style-name="P17"><text:span text:style-name="T4">1.</text:span> <text:span text:style-name="T4">Zamawiający zastrzega sobie prawo odstępstwa od deklarowanych ilości oleju napędowego</text:span></text:p>
      <text:p text:style-name="P18"><text:s text:c="4"/>spowodowanego reorganizacją świadczonych przez nas usług i nie będzie to rodziło po stronie</text:p>
      <text:p text:style-name="P18"><text:s text:c="4"/>Dostawcy jakichkolwiek roszczeń do Zamawiającego, związanych z realizacją umowy.</text:p>
      <text:p text:style-name="P17"><text:span text:style-name="T4">2.</text:span> <text:span text:style-name="T4">W sprawach nieuregulowanych niniejszą umową mają zastosowanie przepisy ustawy z dnia</text:span></text:p>
      <text:p text:style-name="P17"><text:s text:c="4"/><text:span text:style-name="T4">29 stycznia 2004 r. Prawo Zamówień Publicznych oraz przepisy Kodeksu Cywilnego.</text:span></text:p>
      <text:p text:style-name="P18">3. Wszelkie zmiany umowy mogą nastąpić wyłącznie na podstawie art. 144 ustawy Prawo</text:p>
      <text:p text:style-name="P18"><text:s text:c="4"/>Zamówień Publicznych i wymagają one formy pisemnej pod rygorem nieważności.</text:p>
      <text:p text:style-name="P18">4. Zamawiający zastrzega sobie możliwość odstąpienia od umowy w okolicznościach i w sposób</text:p>
      <text:p text:style-name="P18"><text:s text:c="4"/>przewidziany w art. 145 ustawy Prawo Zamówień Publicznych.</text:p>
      <text:p text:style-name="P19"/>
      <text:p text:style-name="P14">§ 7.</text:p>
      <text:p text:style-name="P18"/>
      <text:p text:style-name="P18">Umowę sporządzono w dwóch jednobrzmiących egzemplarzach po jednym dla każdej ze stron.</text:p>
      <text:p text:style-name="P18"/>
      <text:p text:style-name="P18"/>
      <text:p text:style-name="P17"/>
      <text:p text:style-name="P23">Zamawiający:<text:tab/><text:tab/><text:tab/><text:tab/><text:tab/><text:tab/><text:tab/><text:tab/><text:tab/><text:tab/>Dostawca:</text:p>
      <text:p text:style-name="P23"/>
      <text:p text:style-name="P23"/>
      <text:p text:style-name="P23"/>
      <text:p text:style-name="P23"/>
      <text:p text:style-name="P25"><text:span text:style-name="T5">-</text:span><text:span text:style-name="T5"><text:page-number text:select-page="current">2</text:page-number></text:span><text:span text:style-name="T5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Kubik</meta:initial-creator>
    <meta:creation-date>2016-10-21T13:21:01.75</meta:creation-date>
    <dc:date>2019-11-13T13:41:28.901000000</dc:date>
    <meta:editing-duration>PT7H31M41S</meta:editing-duration>
    <meta:editing-cycles>7</meta:editing-cycles>
    <meta:generator>LibreOffice/6.1.2.1$Windows_x86 LibreOffice_project/65905a128db06ba48db947242809d14d3f9a93fe</meta:generator>
    <meta:print-date>2019-11-13T13:34:18.159000000</meta:print-date>
    <meta:document-statistic meta:table-count="0" meta:image-count="0" meta:object-count="0" meta:page-count="2" meta:paragraph-count="71" meta:word-count="524" meta:character-count="4188" meta:non-whitespace-character-count="3546"/>
  </office:meta>
</office:document-meta>
</file>