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Georgia,Bold" svg:font-family="'Georgia,Bold'"/>
    <style:font-face style:name="Mangal1" svg:font-family="Mangal"/>
    <style:font-face style:name="OpenSymbol" svg:font-family="OpenSymbol"/>
    <style:font-face style:name="TimesNewRoman,Bold" svg:font-family="'TimesNewRoman,Bold'"/>
    <style:font-face style:name="Times New Roman1" svg:font-family="'Times New Roman'" style:font-family-generic="roman"/>
    <style:font-face style:name="Times New Roman3" svg:font-family="'Times New Roman'" style:font-adornments="Pogrubiona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Verdana" svg:font-family="Verdan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781cm" style:rel-column-width="29993*"/>
    </style:style>
    <style:style style:name="Tabela1.B" style:family="table-column">
      <style:table-column-properties style:column-width="1.48cm" style:rel-column-width="5704*"/>
    </style:style>
    <style:style style:name="Tabela1.C" style:family="table-column">
      <style:table-column-properties style:column-width="7.74cm" style:rel-column-width="29838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-left="none" fo:border-right="none" fo:border-top="none" fo:border-bottom="0.05pt solid #000000"/>
    </style:style>
    <style:style style:name="Tabela1.B2" style:family="table-cell">
      <style:table-cell-properties fo:padding="0.097cm" fo:border="none"/>
    </style:style>
    <style:style style:name="Tabela1.A3" style:family="table-cell">
      <style:table-cell-properties fo:padding="0.097cm" fo:border="none"/>
    </style:style>
    <style:style style:name="Tabela1.B3" style:family="table-cell">
      <style:table-cell-properties fo:padding="0.097cm" fo:border="none"/>
    </style:style>
    <style:style style:name="Tabela1.C3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7.781cm" style:rel-column-width="29993*"/>
    </style:style>
    <style:style style:name="Tabela2.B" style:family="table-column">
      <style:table-column-properties style:column-width="1.48cm" style:rel-column-width="5704*"/>
    </style:style>
    <style:style style:name="Tabela2.C" style:family="table-column">
      <style:table-column-properties style:column-width="7.74cm" style:rel-column-width="29838*"/>
    </style:style>
    <style:style style:name="Tabela2.A1" style:family="table-cell">
      <style:table-cell-properties style:vertical-align="middle" fo:padding="0.097cm" fo:border="none"/>
    </style:style>
    <style:style style:name="Tabela2.B1" style:family="table-cell">
      <style:table-cell-properties fo:padding="0.097cm" fo:border-left="none" fo:border-right="none" fo:border-top="none" fo:border-bottom="0.05pt solid #000000"/>
    </style:style>
    <style:style style:name="Tabela2.B2" style:family="table-cell">
      <style:table-cell-properties fo:padding="0.097cm" fo:border="none"/>
    </style:style>
    <style:style style:name="Tabela2.A3" style:family="table-cell">
      <style:table-cell-properties fo:padding="0.097cm" fo:border="none"/>
    </style:style>
    <style:style style:name="Tabela2.B3" style:family="table-cell">
      <style:table-cell-properties fo:padding="0.097cm" fo:border="none"/>
    </style:style>
    <style:style style:name="Tabela2.C3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6pt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9" style:family="paragraph" style:parent-style-name="Standard">
      <style:paragraph-properties style:text-autospace="none"/>
      <style:text-properties fo:color="#000000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20pt" fo:font-style="normal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2" fo:font-size="12pt" fo:font-weight="bold" style:font-name-asian="Georgia,Bold" style:font-size-asian="12pt" style:font-weight-asian="bold" style:font-name-complex="Georgia,Bold" style:font-size-complex="12pt" style:font-weight-complex="bold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2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2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2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2" fo:font-size="16pt" fo:font-weight="bold" style:font-name-asian="Georgia,Bold" style:font-size-asian="16pt" style:font-weight-asian="bold" style:font-name-complex="Georgia,Bold" style:font-size-complex="16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Arial1" fo:font-size="8pt" style:font-name-asian="Arial1" style:font-size-asian="8pt" style:font-name-complex="Arial1" style:font-size-complex="8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fo:font-size="20pt" fo:font-style="normal" style:font-size-asian="20pt" style:font-style-asian="normal" style:font-size-complex="20pt" style:font-style-complex="normal"/>
    </style:style>
    <style:style style:name="P32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33" style:family="paragraph" style:parent-style-name="Standard"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2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Times New Roman2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2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2" fo:font-size="12pt" fo:font-weight="normal" officeooo:paragraph-rsid="00091660" style:font-name-asian="Verdana" style:font-size-asian="12pt" style:font-weight-asian="normal" style:font-name-complex="Verdana" style:font-size-complex="12pt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2" fo:font-size="12pt" fo:font-weight="normal" officeooo:paragraph-rsid="000c4c0c" style:font-name-asian="Verdana" style:font-size-asian="12pt" style:font-weight-asian="normal" style:font-name-complex="Verdana" style:font-size-complex="12pt" style:font-weight-complex="normal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Times New Roman2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2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2" fo:font-size="12pt" fo:font-style="italic" fo:font-weight="bold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2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Times New Roman2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0" style:family="paragraph" style:parent-style-name="Standard">
      <style:paragraph-properties fo:text-align="start" style:justify-single-word="false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fo:language="pl" fo:country="PL" style:font-size-asian="12pt" style:language-asian="en" style:country-asian="US" style:font-name-complex="Times New Roman4" style:font-size-complex="12pt" style:language-complex="ar" style:country-complex="SA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2" fo:font-size="12pt" style:font-name-asian="Verdana" style:font-size-asian="12pt" style:font-name-complex="Verdana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2" fo:font-size="12pt" style:font-name-asian="Verdana" style:font-size-asian="12pt" style:font-name-complex="Verdana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2" fo:font-size="12pt" style:font-name-asian="Verdana" style:font-size-asian="12pt" style:font-name-complex="Verdana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2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2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58" style:family="paragraph" style:parent-style-name="Table_20_Contents">
      <style:paragraph-properties fo:text-align="end" style:justify-single-word="false"/>
      <style:text-properties style:font-name="Times New Roman2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59" style:family="paragraph" style:parent-style-name="Standard">
      <style:paragraph-properties fo:text-align="justify" style:justify-single-word="false" fo:break-before="page" style:text-autospace="none"/>
      <style:text-properties style:font-name="Times New Roman2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style:font-size-asian="12pt" style:language-asian="en" style:country-asian="US" style:font-name-complex="Times New Roman4" style:font-size-complex="12pt" style:language-complex="ar" style:country-complex="SA"/>
    </style:style>
    <style:style style:name="P62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style:font-size-asian="12pt" style:language-asian="en" style:country-asian="US" style:font-name-complex="Times New Roman4" style:font-size-complex="12pt" style:language-complex="ar" style:country-complex="SA"/>
    </style:style>
    <style:style style:name="P63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style:font-size-asian="12pt" style:language-asian="en" style:country-asian="US" style:font-name-complex="Calibri1" style:font-size-complex="12pt" style:language-complex="ar" style:country-complex="SA"/>
    </style:style>
    <style:style style:name="P64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fo:language="pl" fo:country="PL" style:font-size-asian="12pt" style:language-asian="en" style:country-asian="US" style:font-name-complex="Times New Roman4" style:font-size-complex="12pt" style:language-complex="ar" style:country-complex="SA"/>
    </style:style>
    <style:style style:name="P65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fo:language="pl" fo:country="PL" style:font-size-asian="12pt" style:language-asian="en" style:country-asian="US" style:font-name-complex="Times New Roman4" style:font-size-complex="12pt" style:language-complex="ar" style:country-complex="SA"/>
    </style:style>
    <style:style style:name="P6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/>
    </style:style>
    <style:style style:name="P67" style:family="paragraph" style:parent-style-name="List_20_Paragraph" style:list-style-name="WWNum3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/>
    </style:style>
    <style:style style:name="P68" style:family="paragraph" style:parent-style-name="List_20_Paragraph" style:list-style-name="WWNum3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fo:language="pl" fo:country="PL" style:font-size-asian="12pt" style:language-asian="en" style:country-asian="US" style:font-name-complex="Times New Roman4" style:font-size-complex="12pt" style:language-complex="ar" style:country-complex="SA"/>
    </style:style>
    <style:style style:name="P69" style:family="paragraph" style:parent-style-name="List_20_Paragraph" style:list-style-name="WWNum3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fo:language="pl" fo:country="PL" style:font-size-asian="12pt" style:language-asian="en" style:country-asian="US" style:font-name-complex="Calibri1" style:font-size-complex="12pt" style:language-complex="ar" style:country-complex="SA"/>
    </style:style>
    <style:style style:name="P70" style:family="paragraph" style:parent-style-name="List_20_Paragraph" style:list-style-name="WWNum3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T1" style:family="text">
      <style:text-properties style:font-name="Arial1" fo:font-size="8pt" style:font-name-asian="Arial1" style:font-size-asian="8pt" style:font-name-complex="Arial1" style:font-size-complex="8pt"/>
    </style:style>
    <style:style style:name="T2" style:family="text">
      <style:text-properties style:font-name="Arial1" fo:font-size="8pt" officeooo:rsid="0014c87a" style:font-name-asian="Arial1" style:font-size-asian="8pt" style:font-name-complex="Arial1" style:font-size-complex="8pt"/>
    </style:style>
    <style:style style:name="T3" style:family="text">
      <style:text-properties style:font-name="Arial1" fo:font-size="8pt" officeooo:rsid="001c6cf9" style:font-name-asian="Arial1" style:font-size-asian="8pt" style:font-name-complex="Arial1" style:font-size-complex="8pt"/>
    </style:style>
    <style:style style:name="T4" style:family="text">
      <style:text-properties fo:color="#ff0000" style:font-name="Arial1" fo:font-size="8pt" style:font-name-asian="Arial1" style:font-size-asian="8pt" style:font-name-complex="Arial1" style:font-size-complex="8pt"/>
    </style:style>
    <style:style style:name="T5" style:family="text"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font-name="TimesNewRoman,Bold" fo:font-size="12pt" fo:font-style="normal" fo:font-weight="bold" style:font-name-asian="TimesNewRoman,Bold" style:font-size-asian="12pt" style:font-style-asian="normal" style:font-weight-asian="bold" style:font-name-complex="TimesNewRoman,Bold" style:font-size-complex="12pt" style:font-style-complex="normal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4c87a" style:font-size-asian="12pt" style:font-size-complex="12pt"/>
    </style:style>
    <style:style style:name="T11" style:family="text">
      <style:text-properties fo:font-size="12pt" officeooo:rsid="001c6cf9" style:font-size-asian="12pt" style:font-size-complex="12pt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size="12pt" fo:language="pl" fo:country="PL" style:font-size-asian="12pt" style:language-asian="en" style:country-asian="US" style:font-name-complex="Times New Roman4" style:font-size-complex="12pt" style:language-complex="ar" style:country-complex="SA"/>
    </style:style>
    <style:style style:name="T14" style:family="text">
      <style:text-properties fo:font-size="12pt" fo:language="pl" fo:country="PL" officeooo:rsid="00100229" style:font-size-asian="12pt" style:language-asian="en" style:country-asian="US" style:font-name-complex="Times New Roman4" style:font-size-complex="12pt" style:language-complex="ar" style:country-complex="SA"/>
    </style:style>
    <style:style style:name="T15" style:family="text">
      <style:text-properties fo:font-size="12pt" fo:language="pl" fo:country="PL" officeooo:rsid="0010b48e" style:font-size-asian="12pt" style:language-asian="en" style:country-asian="US" style:font-name-complex="Times New Roman4" style:font-size-complex="12pt" style:language-complex="ar" style:country-complex="SA"/>
    </style:style>
    <style:style style:name="T16" style:family="text">
      <style:text-properties fo:font-size="12pt" fo:language="pl" fo:country="PL" style:font-size-asian="12pt" style:language-asian="en" style:country-asian="US" style:font-name-complex="Calibri1" style:font-size-complex="12pt" style:language-complex="ar" style:country-complex="SA"/>
    </style:style>
    <style:style style:name="T17" style:family="text">
      <style:text-properties fo:font-size="12pt" fo:language="pl" fo:country="PL" officeooo:rsid="000ef5f5" style:font-size-asian="12pt" style:language-asian="en" style:country-asian="US" style:font-name-complex="Calibri1" style:font-size-complex="12pt" style:language-complex="ar" style:country-complex="SA"/>
    </style:style>
    <style:style style:name="T18" style:family="text">
      <style:text-properties fo:font-size="12pt" fo:language="pl" fo:country="PL" fo:font-weight="bold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21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22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ef5f5" style:font-weight-asian="bold" style:font-weight-complex="bold"/>
    </style:style>
    <style:style style:name="T28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29" style:family="text">
      <style:text-properties style:font-name="TimesNewRoman" style:font-name-asian="TimesNewRoman" style:font-name-complex="TimesNewRoman"/>
    </style:style>
    <style:style style:name="T30" style:family="text">
      <style:text-properties style:font-name="TimesNewRoman,Italic" fo:font-size="12pt" fo:font-style="italic" style:font-name-asian="TimesNewRoman,Italic" style:font-size-asian="12pt" style:font-style-asian="italic" style:font-name-complex="TimesNewRoman,Italic" style:font-size-complex="12pt" style:font-style-complex="italic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text-position="sub 58%"/>
    </style:style>
    <style:style style:name="T33" style:family="text">
      <style:text-properties style:font-name="Times New Roman3"/>
    </style:style>
    <style:style style:name="T34" style:family="text">
      <style:text-properties officeooo:rsid="000a92da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2pt" fo:language="pl" fo:country="PL" style:font-size-asian="12pt" style:language-asian="pl" style:country-asian="PL" style:font-name-complex="Arial2" style:font-size-complex="12pt" style:language-complex="ar" style:country-complex="SA" style:font-weight-complex="bold"/>
    </style:style>
    <style:style style:name="T37" style:family="text">
      <style:text-properties style:font-name="Times New Roman" fo:font-size="12pt" fo:language="pl" fo:country="PL" style:font-size-asian="12pt" style:language-asian="en" style:country-asian="US" style:font-name-complex="Times New Roman4" style:font-size-complex="12pt" style:language-complex="ar" style:country-complex="SA"/>
    </style:style>
    <style:style style:name="T38" style:family="text">
      <style:text-properties style:font-name="Times New Roman" fo:font-size="12pt" fo:language="pl" fo:country="PL" style:font-size-asian="12pt" style:language-asian="en" style:country-asian="US" style:font-name-complex="Calibri1" style:font-size-complex="12pt" style:language-complex="ar" style:country-complex="SA"/>
    </style:style>
    <style:style style:name="T39" style:family="text">
      <style:text-properties style:font-name="Times New Roman" fo:font-size="12pt" fo:language="pl" fo:country="PL" officeooo:rsid="00100229" style:font-size-asian="12pt" style:language-asian="en" style:country-asian="US" style:font-name-complex="Calibri1" style:font-size-complex="12pt" style:language-complex="ar" style:country-complex="SA"/>
    </style:style>
    <style:style style:name="T40" style:family="text">
      <style:text-properties style:font-name="Times New Roman" fo:font-size="12pt" fo:language="pl" fo:country="PL" fo:font-weight="normal" style:font-size-asian="12pt" style:language-asian="pl" style:country-asian="PL" style:font-weight-asian="normal" style:font-name-complex="Arial2" style:font-size-complex="12pt" style:language-complex="ar" style:country-complex="SA" style:font-weight-complex="bold"/>
    </style:style>
    <style:style style:name="T41" style:family="text">
      <style:text-properties style:font-name="Times New Roman" fo:font-size="12pt" fo:language="pl" fo:country="PL" fo:font-weight="normal" style:font-size-asian="12pt" style:language-asian="pl" style:country-asian="PL" style:font-weight-asian="normal" style:font-name-complex="Arial2" style:font-size-complex="12pt" style:language-complex="ar" style:country-complex="SA" style:font-weight-complex="normal"/>
    </style:style>
    <style:style style:name="T42" style:family="text">
      <style:text-properties style:font-name="Times New Roman" fo:font-size="12pt" fo:language="pl" fo:country="PL" fo:font-weight="normal" style:font-size-asian="12pt" style:language-asian="en" style:country-asian="US" style:font-weight-asian="normal" style:font-name-complex="Times New Roman4" style:font-size-complex="12pt" style:language-complex="ar" style:country-complex="SA" style:font-weight-complex="normal"/>
    </style:style>
    <style:style style:name="T43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name-complex="Arial2" style:font-size-complex="12pt" style:language-complex="ar" style:country-complex="SA" style:font-weight-complex="bold"/>
    </style:style>
    <style:style style:name="T44" style:family="text">
      <style:text-properties officeooo:rsid="0014c87a"/>
    </style:style>
    <style:style style:name="T45" style:family="text">
      <style:text-properties officeooo:rsid="00189af2"/>
    </style:style>
    <style:style style:name="T46" style:family="text">
      <style:text-properties officeooo:rsid="001c6cf9"/>
    </style:style>
    <style:style style:name="T47" style:family="text">
      <style:text-properties officeooo:rsid="001dce48"/>
    </style:style>
    <style:style style:name="T48" style:family="text">
      <style:text-properties officeooo:rsid="0020a63d"/>
    </style:style>
    <style:style style:name="T49" style:family="text">
      <style:text-properties officeooo:rsid="0021e6e0"/>
    </style:style>
    <style:style style:name="T50" style:family="text">
      <style:text-properties officeooo:rsid="002397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ZAKŁAD KOMUNIKACJI MIEJSKIEJ</text:p>
      <text:p text:style-name="P3">w ŁASKU</text:p>
      <text:p text:style-name="P3"/>
      <text:p text:style-name="P6"/>
      <text:p text:style-name="P5"/>
      <text:p text:style-name="P5"/>
      <text:p text:style-name="P5"/>
      <text:p text:style-name="P5"/>
      <text:p text:style-name="P5"/>
      <text:p text:style-name="P16">SPECYFIKACJA </text:p>
      <text:p text:style-name="P16">ISTOTNYCH WARUNKÓW ZAMÓWIENIA</text:p>
      <text:p text:style-name="P14"/>
      <text:p text:style-name="P14"/>
      <text:p text:style-name="P15">w postępowaniu o udzielenie zamówienia publicznego prowadzonym w trybie przetargu nieograniczonego o wartości zamówienia mniejszej niż kwoty określone w przepisach wydanych na podstawie art. 11 ust. 8 Ustawy Prawo Zamówień Publicznych</text:p>
      <text:p text:style-name="P15"/>
      <text:p text:style-name="P14"/>
      <text:p text:style-name="P17">NA DOSTAWĘ OLEJU NAPĘDOWEGO</text:p>
      <text:p text:style-name="P13"><text:s/><text:span text:style-name="T25">O SYMBOLU PN - EN 590 W</text:span></text:p>
      <text:p text:style-name="P17">NA ROK 20<text:span text:style-name="T46">20</text:span></text:p>
      <text:p text:style-name="P18">Przeprowadzonego zgodnie z postanowieniami ustawy z dnia 29 stycznia 2004r. Prawo zamówień publicznych (tekst jednolity</text:p>
      <text:p text:style-name="P2"><text:span text:style-name="T1">Dz. U</text:span><text:span text:style-name="T4">. </text:span><text:span text:style-name="T1">z 201</text:span><text:span text:style-name="T3">9</text:span><text:span text:style-name="T1"> poz. </text:span><text:span text:style-name="T2">1</text:span><text:span text:style-name="T3">843</text:span><text:span text:style-name="T1">) oraz aktów wykonawczych do tej ustawy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2"/>
      <text:p text:style-name="P18"/>
      <text:p text:style-name="P18"/>
      <text:p text:style-name="P8"><text:tab/><text:tab/><text:tab/><text:tab/><text:tab/><text:tab/><text:tab/><text:tab/>Zatwierdzam:</text:p>
      <text:p text:style-name="P8"/>
      <text:p text:style-name="P7"><text:tab/><text:tab/><text:tab/><text:tab/><text:tab/><text:tab/><text:tab/><text:tab/>Dyrektor</text:p>
      <text:p text:style-name="P7"><text:tab/><text:tab/><text:tab/><text:tab/><text:tab/><text:tab/><text:tab/><text:tab/>Zakładu Komunikacji Miejskiej</text:p>
      <text:p text:style-name="P7"><text:tab/><text:tab/><text:tab/><text:tab/><text:tab/><text:tab/><text:tab/><text:tab/>w Łasku</text:p>
      <text:p text:style-name="P7"/>
      <text:p text:style-name="P9"><text:tab/><text:tab/><text:tab/><text:tab/><text:tab/><text:tab/><text:tab/><text:tab/>…...................................................</text:p>
      <text:p text:style-name="P31"><text:s text:c="17"/><text:tab/><text:tab/><text:tab/><text:tab/> <text:s text:c="6"/><text:span text:style-name="T31">(podpis kierownika Zamawiającego)</text:span></text:p>
      <text:p text:style-name="P12"/>
      <text:p text:style-name="P12"><text:soft-page-break/></text:p>
      <text:p text:style-name="P10">SPECYFIKACJA ISTOTNYCH WARUNKÓW ZAMÓWIENIA</text:p>
      <text:p text:style-name="P28"/>
      <text:p text:style-name="P19"><text:span text:style-name="T5"><text:tab/>I. </text:span><text:span text:style-name="T6">ZAMAWIAJ</text:span><text:span text:style-name="T7">Ą</text:span><text:span text:style-name="T6">CY:</text:span></text:p>
      <text:p text:style-name="P11"/>
      <text:p text:style-name="P26">1. Pełna Nazwa zamawiającego:</text:p>
      <text:p text:style-name="P23"><text:s text:c="4"/>Zakład Komunikacji Miejskiej w Łasku<text:span text:style-name="T24">:</text:span></text:p>
      <text:p text:style-name="P29">2. Adres:</text:p>
      <text:p text:style-name="P23"><text:span text:style-name="T24"><text:s text:c="4"/></text:span>98-100 Łask, ul. Lutomierska 2</text:p>
      <text:p text:style-name="P19"><text:span text:style-name="T9">3. NIP: <text:tab/><text:tab/></text:span><text:span text:style-name="T8">831-1258-33-51</text:span></text:p>
      <text:p text:style-name="P19"><text:span text:style-name="T9">4. REGON: <text:tab/><text:tab/> <text:s text:c="7"/></text:span><text:span text:style-name="T8">730149777</text:span></text:p>
      <text:p text:style-name="P21"><text:span text:style-name="T9">5. E-mail: </text:span><text:span text:style-name="T8">zkm_lask@poczta.onet.pl</text:span></text:p>
      <text:p text:style-name="P32"><text:span text:style-name="T21">6.Tel.</text:span><text:span text:style-name="T20"> (43) 675-27-97</text:span></text:p>
      <text:p text:style-name="P25"/>
      <text:p text:style-name="P33"><text:tab/>II. Tryb udzielenia zamówienia<text:span text:style-name="T23">:</text:span></text:p>
      <text:p text:style-name="P30"/>
      <text:p text:style-name="P22"><text:span text:style-name="T9">Postępowanie prowadzone b</text:span><text:span text:style-name="T28">ę</text:span><text:span text:style-name="T9">dzie udzielane w trybie przetargu nieograniczonego na podstawie <text:s text:c="4"/>art. 10 ust. 1 w związku z art. 39 ustawy z dnia 29 stycznia 2004 roku Prawo Zamówie</text:span><text:span text:style-name="T28">ń P</text:span><text:span text:style-name="T9">ublicznych (tekst jednolity Dz. U. z 201</text:span><text:span text:style-name="T11">9</text:span><text:span text:style-name="T9"> r. poz. </text:span><text:span text:style-name="T10">1</text:span><text:span text:style-name="T11">843</text:span><text:span text:style-name="T9">).</text:span></text:p>
      <text:p text:style-name="P30"/>
      <text:p text:style-name="P24"><text:tab/>III. Przedmiot zamówienia:</text:p>
      <text:p text:style-name="P30"/>
      <text:p text:style-name="P30">1. Opis przedmiotu zamówienia:</text:p>
      <text:p text:style-name="P30"><text:s text:c="4"/>Przedmiotem zamówienia są sukcesywne dostawy oleju napędowego.</text:p>
      <text:p text:style-name="P30"><text:s text:c="4"/>Dostawa oleju napędowego w ilości szacunkowej 1<text:span text:style-name="T46">60</text:span> <text:span text:style-name="T48">0</text:span>00 l. (średnio 1<text:span text:style-name="T46">3</text:span> <text:span text:style-name="T48">334</text:span> l. miesięcznie)</text:p>
      <text:p text:style-name="P30"/>
      <text:p text:style-name="P30"><text:s text:c="4"/>CPV 09134100 – 8</text:p>
      <text:p text:style-name="P30"/>
      <text:p text:style-name="P30"><text:s text:c="4"/>Olej napędowy musi spełniać wymogi określone w PN – EN 590:2013-12 (w okresie temperatur </text:p>
      <text:p text:style-name="P30"><text:s text:c="4"/>poniżej – 20<text:span text:style-name="T19">°</text:span>C, jakość paliwa zimowego musi zapewnić ciągłość pracy silników pojazdów</text:p>
      <text:p text:style-name="P30"><text:s text:c="4"/>Zamawiającego).</text:p>
      <text:p text:style-name="P30"><text:s text:c="4"/>Dostawa Oleju napędowego polegać ma na tankowaniu pojazdów Zamawiającego ze zbiornika</text:p>
      <text:p text:style-name="P30"><text:s text:c="4"/>paliwa z dystrybutorem dostarczonego do siedziby Zamawiającego (zaopatrzonego w system</text:p>
      <text:p text:style-name="P30"><text:s text:c="4"/>rejestrujący poszczególne tankowania, uruchamianego przy użyciu kart chipowych)</text:p>
      <text:p text:style-name="P30"><text:s text:c="4"/>odpowiadającego normom składania i przepisom wymaganym prawem.</text:p>
      <text:p text:style-name="P37"><text:span text:style-name="T22">2. </text:span>Zamawiający nie dopuszcza możliwości składania ofert częściowych.</text:p>
      <text:p text:style-name="P37">3. Zamawiający nie dopuszcza możliwości składania ofert wariantowych.</text:p>
      <text:p text:style-name="P37"><text:span text:style-name="T44">4</text:span>. Zamawiający nie przewiduje możliwości zawarcia umowy ramowej.</text:p>
      <text:p text:style-name="P37"><text:span text:style-name="T44">5</text:span>. Zamawiający nie przewiduje zastosowania aukcji elektronicznej.</text:p>
      <text:p text:style-name="P36"/>
      <text:p text:style-name="P36"/>
      <text:p text:style-name="P35"><text:tab/>IV. Termin realizacji zamówienia:</text:p>
      <text:p text:style-name="P44"/>
      <text:p text:style-name="P44">Wymagany termin realizacji zamówienia: 01.01.20<text:span text:style-name="T46">20</text:span> r. - 31.12.20<text:span text:style-name="T46">20</text:span> r.</text:p>
      <text:p text:style-name="P38"/>
      <text:p text:style-name="P59"/>
      <text:p text:style-name="P38"><text:tab/>V. Warunki udziału w postępowaniu oraz podstawy do wykluczenia, o których mowa </text:p>
      <text:p text:style-name="P38"><text:s text:c="16"/>w art. 24 ust. 5 ustawy:</text:p>
      <text:p text:style-name="P40"/>
      <text:p text:style-name="P41">1. W postępowaniu mogą wziąć udział Wykonawcy, którzy spełniają warunki udziału</text:p>
      <text:p text:style-name="P41"><text:s text:c="4"/>w postępowaniu dotyczące kompetencji lub uprawnień do prowadzenia określonej</text:p>
      <text:p text:style-name="P40"><text:s text:c="4"/>działalności zawodowej, o ile wynika to z odrębnych przepisów tj. Wykonawcy, którzy posiadają</text:p>
      <text:p text:style-name="P40"><text:s text:c="4"/>ważną koncesję na obrót paliwami płynnymi.</text:p>
      <text:p text:style-name="P40">2. W postępowaniu mogą wziąć udział Wykonawcy, którzy <text:span text:style-name="T26">nie podlegają wykluczeniu</text:span> <text:s text:c="3"/></text:p>
      <text:p text:style-name="P40"><text:s text:c="4"/>z postępowania na podstawie <text:span text:style-name="T26">art. 24 ust. 1 i 5</text:span> ustawy Prawo zamówień publicznych.</text:p>
      <text:p text:style-name="P40">3. Ocena spełnienia powyższych warunków udziału w postępowaniu, zostanie przeprowadzona na</text:p>
      <text:p text:style-name="P40"><text:s text:c="4"/>podstawie złożonych przez Wykonawców oświadczeń i dokumentów, określonych w rozdziale</text:p>
      <text:p text:style-name="P40"><text:s text:c="4"/>VI SIWZ zgodnie z formułą „spełnia – nie spełnia”.</text:p>
      <text:p text:style-name="P40"><text:s text:c="4"/></text:p>
      <text:p text:style-name="P38"><text:tab/>VI. Wykaz oświadczeń lub dokumentów, potwierdzających spełnienie warunków</text:p>
      <text:p text:style-name="P38"><text:s text:c="18"/>udziału w postępowaniu oraz brak podstaw do wykluczenia:</text:p>
      <text:p text:style-name="P40"/>
      <text:p text:style-name="P40">1. Do oferty Wykonawca ubiegający się o udzielenie zamówienia dołącza aktualne na dzień</text:p>
      <text:p text:style-name="P40"><text:s text:c="4"/>składania ofert oświadczenia zawierające informacje stanowiące wstępne potwierdzenie, że</text:p>
      <text:p text:style-name="P40"><text:s text:c="4"/>Wykonawca:</text:p>
      <text:p text:style-name="P40"><text:s text:c="4"/>a) spełnia warunki udziału w postępowaniu, sporządzone wg wzoru stanowiącego <text:span text:style-name="T26">załącznik</text:span></text:p>
      <text:p text:style-name="P38"><text:s text:c="9"/>nr 2 do SIWZ;</text:p>
      <text:p text:style-name="P40"><text:span text:style-name="T26"><text:s text:c="4"/></text:span>b) nie podlega wykluczeniu z postępowania, sporządzone wg wzoru stanowiącego <text:span text:style-name="T26">załącznik</text:span></text:p>
      <text:p text:style-name="P38"><text:s text:c="8"/>nr 3 do SIWZ.</text:p>
      <text:p text:style-name="P40">2. W przypadku wspólnego ubiegania się o zamówienie przez Wykonawców, oświadczenia,</text:p>
      <text:p text:style-name="P40"><text:s text:c="4"/>o których mowa w podpunktach 1. a i 1. b niniejszego rozdziału, składa każdy z Wykonawców</text:p>
      <text:p text:style-name="P40"><text:s text:c="4"/>wspólnie ubiegających się o zamówienie. Dokumenty te potwierdzają spełnienie warunków</text:p>
      <text:p text:style-name="P40"><text:s text:c="4"/>udziału w postępowaniu oraz brak podstaw wykluczenia w zakresie, w którym każdy </text:p>
      <text:p text:style-name="P40"><text:s text:c="4"/>z Wykonawców wskazuje spełnienie warunków udziału w postępowaniu oraz brak podstaw do</text:p>
      <text:p text:style-name="P40"><text:s text:c="4"/>wykluczenia.</text:p>
      <text:p text:style-name="P40">3. Wykonawca w terminie <text:span text:style-name="T26">3 dni </text:span>od zamieszczenia na stronie internetowej informacji, o której</text:p>
      <text:p text:style-name="P40"><text:s text:c="4"/>mowa w art. 86 ust. 5 ustawy Pzp, przekazuje Zamawiającemu oświadczenie o przynależności</text:p>
      <text:p text:style-name="P40"><text:s text:c="4"/>lub braku przynależności do tej samej grupy kapitałowej(wzór stanowi <text:span text:style-name="T26">załącznik nr 4 do</text:span></text:p>
      <text:p text:style-name="P40"><text:span text:style-name="T26"><text:s text:c="4"/>SIWZ</text:span>), o której mowa w art. 24 ust. 1 pkt 23 ustawy. Wraz ze złożeniem oświadczenia,</text:p>
      <text:p text:style-name="P40"><text:s text:c="4"/>Wykonawca może przedstawić dowody, że powiązania z innym Wykonawcą nie prowadzą do</text:p>
      <text:p text:style-name="P40"><text:s text:c="4"/>zakłócenia konkurencji w postępowaniu o udzielenie zamówienia.</text:p>
      <text:p text:style-name="P40">4. Zamawiający przed udzieleniem zamówienia wezwie Wykonawcę, którego oferta została</text:p>
      <text:p text:style-name="P40"><text:s text:c="4"/>najwyżej oceniona, do złożenia w wyznaczonym, nie krótszym niż 5 dni, terminie, aktualnych na </text:p>
      <text:p text:style-name="P40"><text:s text:c="4"/>dzień złożenia następujących oświadczeń lub dokumentów:</text:p>
      <text:p text:style-name="P40"><text:s text:c="4"/>a) aktualnej koncesji na obrót paliwami płynnymi;</text:p>
      <text:p text:style-name="P40"><text:s text:c="4"/>b) zaświadczenia z właściwego urzędu skarbowego potwierdzające, że Wykonawca nie zalega</text:p>
      <text:p text:style-name="P40"><text:s text:c="8"/>z opłacaniem podatków, wystawionego nie wcześniej niż 3 miesiące przed upływem terminu</text:p>
      <text:p text:style-name="P40"><text:s text:c="8"/>składania ofert albo wniosków o dopuszczenie do udziału w postępowaniu, lub innego</text:p>
      <text:p text:style-name="P40"><text:s text:c="8"/>dokumentu potwierdzającego, że Wykonawca zawarł porozumienie z właściwym organem</text:p>
      <text:p text:style-name="P40"><text:s text:c="8"/>podatkowym w sprawie spłat tych należności wraz z ewentualnymi odsetkami lub grzywnami, </text:p>
      <text:p text:style-name="P40"><text:s text:c="8"/>w szczególności uzyskał przewidziane prawem zwolnienie, odroczenie lub rozłożenie na raty </text:p>
      <text:p text:style-name="P40"><text:s text:c="8"/>zaległych płatności lub wstrzymanie w całości decyzji właściwego organu;</text:p>
      <text:p text:style-name="P40"><text:s text:c="4"/>c) zaświadczenie właściwej terenowej jednostki organizacyjnej Zakładu Ubezpieczeń</text:p>
      <text:p text:style-name="P40"><text:s text:c="8"/>Społecznych lub Kasy Rolniczego Ubezpieczenia Społecznego albo innego dokumentu</text:p>
      <text:p text:style-name="P40"><text:s text:c="8"/>potwierdzającego, że Wykonawca nie zalega z opłacaniem składek na ubezpieczenia</text:p>
      <text:p text:style-name="P40"><text:soft-page-break/><text:s text:c="8"/>społeczne lub zdrowotne, wystawionego nie wcześniej niż 3 miesiące przed upływem terminu </text:p>
      <text:p text:style-name="P40"><text:s text:c="8"/>składania ofert albo wniosków o dopuszczenie do udziału w postępowaniu, lub innego</text:p>
      <text:p text:style-name="P40"><text:s text:c="8"/>dokumentu potwierdzającego, że wykonawca zawarł porozumienie z właściwym organem </text:p>
      <text:p text:style-name="P40"><text:s text:c="8"/>w sprawie spłat tych należności wraz z ewentualnymi odsetkami lub grzywnami,</text:p>
      <text:p text:style-name="P40"><text:s text:c="8"/>w szczególności uzyskał przewidziane prawem zwolnienie, odroczenie lub rozłożenie na raty </text:p>
      <text:p text:style-name="P40"><text:s text:c="8"/>zaległych płatności lub wstrzymanie w całości wykonania decyzji właściwego organu;</text:p>
      <text:p text:style-name="P40"><text:s text:c="3"/>d) odpisu z właściwego rejestru lub z centralnej ewidencji i informacji o działalności</text:p>
      <text:p text:style-name="P40"><text:s text:c="7"/>gospodarczej, jeżeli odrębne przepisy wymagają wpisu do rejestru lub ewidencji, w celu </text:p>
      <text:p text:style-name="P40"><text:s text:c="7"/>potwierdzenia braku podstaw wykluczenia na podstawie art. 24 ust. 5 pkt 1 ustawy Pzp;</text:p>
      <text:p text:style-name="P40">5. W przypadku wspólnego ubiegania się o udzielenie niniejszego zamówienia przez dwóch lub</text:p>
      <text:p text:style-name="P40"><text:s text:c="4"/>więcej Wykonawców, dokumenty, o których mowa w punkcie 4 lit. B-d są składane przez</text:p>
      <text:p text:style-name="P40"><text:s text:c="4"/>każdego z Wykonawców oddzielnie. Dotyczy to również wspólników w spółce cywilnej.</text:p>
      <text:p text:style-name="P40">6. Stosownie do treści rozporządzenia Ministra Rozwoju z dnia <text:span text:style-name="T50">2</text:span>7 <text:span text:style-name="T50">lipca</text:span> 201<text:span text:style-name="T50">6</text:span> r. w sprawie rodzajów</text:p>
      <text:p text:style-name="P40"><text:s text:c="4"/>dokumentów, jakich może żądać zamawiający od wykonawcy w postępowaniu o udzielenie</text:p>
      <text:p text:style-name="P40"><text:s text:c="4"/>zamówienia:</text:p>
      <text:p text:style-name="P40"><text:s text:c="4"/><text:span text:style-name="T26">6.1.</text:span> Jeżeli Wykonawca ma siedzibę lub miejsce zamieszkania poza terytorium Rzeczypospolitej</text:p>
      <text:p text:style-name="P40"><text:s text:c="4"/>Polskiej, zamiast dokumentów, o których mowa w punkcie 4 lit. B-d – składa dokument lub </text:p>
      <text:p text:style-name="P40"><text:s text:c="4"/>dokumenty wystawione w kraju, w którym Wykonawca ma siedzibę lub miejsce zamieszkania,</text:p>
      <text:p text:style-name="P40"><text:s text:c="4"/>potwierdzające odpowiednio, że:</text:p>
      <text:p text:style-name="P40"><text:s text:c="4"/>6.1.1. nie zalega z opłacaniem podatków, opłat, składek na ubezpieczenie społeczne lub</text:p>
      <text:p text:style-name="P40"><text:s text:c="4"/>zdrowotne albo, że zawarł porozumienie z właściwym organem w sprawie spłat tych należności</text:p>
      <text:p text:style-name="P40"><text:s text:c="4"/>wraz z ewentualnymi odsetkami lub grzywnami, w szczególności uzyskał przewidziane prawem </text:p>
      <text:p text:style-name="P40"><text:s text:c="4"/>zwolnienie, odroczenie lub rozłożenie na raty zaległych płatności lub wstrzymanie w całości </text:p>
      <text:p text:style-name="P40"><text:s text:c="4"/>wykonania decyzji właściwego organu;</text:p>
      <text:p text:style-name="P40"><text:s text:c="4"/>6.1.2. nie otwarto jego likwidacji ani nie ogłoszono upadłości;</text:p>
      <text:p text:style-name="P40"><text:s text:c="4"/><text:span text:style-name="T26">6.2.</text:span> Dokumenty, o których mowa w podpunkcie 6.1.2., powinny być wystawione nie wcześniej</text:p>
      <text:p text:style-name="P40"><text:s text:c="4"/>niż 6 miesięcy przed upływem terminu składania ofert albo wniosków o dopuszczenie do udziału</text:p>
      <text:p text:style-name="P40"><text:s text:c="4"/>w postępowaniu. Dokument, o którym mowa w punkcie 6.1.1., powinien być wystawiony nie</text:p>
      <text:p text:style-name="P40"><text:s text:c="4"/>wcześniej niż 3 miesiące przed upływem tego terminu.</text:p>
      <text:p text:style-name="P40"><text:s text:c="4"/><text:span text:style-name="T26">6.3. </text:span>Jeżeli w kraju, w którym Wykonawca ma siedzibę lub miejsce zamieszkania lub miejsce </text:p>
      <text:p text:style-name="P40"><text:s text:c="4"/>zamieszkania ma osoba, której dokument dotyczy, nie wydaje się dokumentów, o których mowa</text:p>
      <text:p text:style-name="P40"><text:s text:c="4"/>w podpunkcie 6.1., zastępuje się je dokumentem zawierającym odpowiednio oświadczenie</text:p>
      <text:p text:style-name="P40"><text:s text:c="4"/>Wykonawcy, ze wskazaniem osoby albo osób uprawnionych do jego reprezentacji, lub</text:p>
      <text:p text:style-name="P40"><text:s text:c="4"/>oświadczenie osoby, której dokument miał dotyczyć, złożone przed notariuszem lub przed</text:p>
      <text:p text:style-name="P40"><text:s text:c="4"/>organem sądowym, administracyjnym albo organem samorządu zawodowego lub gospodarczego</text:p>
      <text:p text:style-name="P40"><text:s text:c="4"/>właściwym ze względu na siedzibę lub miejsce zamieszkania Wykonawcy lub miejsce</text:p>
      <text:p text:style-name="P40"><text:s text:c="4"/>zamieszkania tej osoby. Zapisy podpunktu 6.2. stosuje się.</text:p>
      <text:p text:style-name="P40"><text:span text:style-name="T26"><text:s text:c="4"/>6.4. </text:span>W przypadku wątpliwości co do treści dokumentu złożonego przez Wykonawcę,</text:p>
      <text:p text:style-name="P40"><text:s text:c="4"/>Zamawiający może zwrócić się do właściwych organów odpowiednio kraju, w którym </text:p>
      <text:p text:style-name="P40"><text:s text:c="4"/>Wykonawca ma siedzibę lub miejsce zamieszkania ma osoba, której dokument dotyczy, </text:p>
      <text:p text:style-name="P40"><text:s text:c="4"/>o udzielenie niezbędnych informacji dotyczących tego dokumentu.</text:p>
      <text:p text:style-name="P40">7. Oświadczenia, o których mowa w niniejszym rozdziale, dotyczące Wykonawców składane są</text:p>
      <text:p text:style-name="P40"><text:s text:c="4"/>w oryginale.</text:p>
      <text:p text:style-name="P40">8. Dokumenty, o który mowa w niniejszym rozdziale, inne niż oświadczenia, o których mowa</text:p>
      <text:p text:style-name="P40"><text:s text:c="4"/>w punkcie 7 niniejszego rozdziału, składane są w oryginale lub kopii poświadczonej za zgodność</text:p>
      <text:p text:style-name="P40"><text:s text:c="4"/>z oryginałem – z zastrzeżeniem <text:span text:style-name="T33">§</text:span> 14 ust. 3 rozporządzenia Ministra Rozwoju z dnia </text:p>
      <text:p text:style-name="P40"><text:s text:c="4"/><text:span text:style-name="T50">2</text:span>7 <text:span text:style-name="T50">lipca 2016</text:span> r. w sprawie rodzajów dokumentów, jakich może żądać Zamawiający </text:p>
      <text:p text:style-name="P40"><text:s text:c="4"/>w postępowaniu o udzielenie zamówienia (Dz. U. <text:span text:style-name="T34">z</text:span> 201<text:span text:style-name="T50">6</text:span> r. poz. 1<text:span text:style-name="T50">126</text:span>).</text:p>
      <text:p text:style-name="P40">9. Dokumenty sporządzone w języku obcym muszą być złożone wraz z tłumaczeniem na język</text:p>
      <text:p text:style-name="P40"><text:s text:c="4"/>polski, w przeciwnym razie nie będą brane pod uwagę.</text:p>
      <text:p text:style-name="P40"><text:soft-page-break/></text:p>
      <text:p text:style-name="P38"><text:tab/>VII. Informacje o sposobie porozumiewania się zamawiającego z wykonawcami oraz</text:p>
      <text:p text:style-name="P38"><text:s text:c="8"/><text:tab/> <text:s text:c="7"/>przekazywaniu oświadczeń lub dokumentów, a także wskazanie osób </text:p>
      <text:p text:style-name="P38"><text:s text:c="20"/>uprawnionych do porozumiewania się z Wykonawcami.</text:p>
      <text:p text:style-name="P40"/>
      <text:p text:style-name="P40">1. Oświadczenie i dokumenty składane jako część lub uzupełnienie oferty przekazywane są</text:p>
      <text:p text:style-name="P40"><text:s text:c="4"/>w formie pisemnej za pośrednictwem operatora pocztowego w rozumieniu ustawy z dnia </text:p>
      <text:p text:style-name="P40"><text:s text:c="4"/>23 listopada 2012 r. Prawo pocztowe (Dz. U. <text:span text:style-name="T44">z</text:span> 201<text:span text:style-name="T44">8</text:span> r. poz. <text:span text:style-name="T48">2188</text:span> z późn. zm.), osobiście lub</text:p>
      <text:p text:style-name="P40"><text:s text:c="4"/>za pośrednictwem posłańca.</text:p>
      <text:p text:style-name="P40">2. Wszelkiego rodzaju oświadczenia, wnioski, zawiadomienia, informacje itp. inne niż wymienione</text:p>
      <text:p text:style-name="P40"><text:s text:c="4"/>w punkcie 1 niniejszego rozdziału przekazywane są w formie pisemnej albo w postaci</text:p>
      <text:p text:style-name="P40"><text:s text:c="4"/>elektronicznej za pośrednictwem odpowiednio operatora pocztowego w rozumieniu ustawy</text:p>
      <text:p text:style-name="P40"><text:s text:c="4"/>z dnia 23 listopada 2012 r. Prawo pocztowe, osobiście, za pośrednictwem posłańca, faksu lub</text:p>
      <text:p text:style-name="P40"><text:s text:c="4"/>przy użyciu środków komunikacji elektronicznej w rozumieniu ustawy z dnia 18 lipca 2002 r.</text:p>
      <text:p text:style-name="P40"><text:s text:c="4"/>o świadczeniu usług drogą elektroniczną (Dz. U. <text:span text:style-name="T44">z</text:span> 20<text:span text:style-name="T48">18</text:span> r. poz. <text:span text:style-name="T48">123</text:span> z późn. zm.).</text:p>
      <text:p text:style-name="P40">3. Odpowiedzi na pytania dotyczące treści Specyfikacji Istotnych Warunków Zamówienia (SIWZ)</text:p>
      <text:p text:style-name="P40"><text:s text:c="4"/>udzielane będą niezwłocznie, jednak nie później niż na 2 dni przed upływem terminu składania</text:p>
      <text:p text:style-name="P40"><text:s text:c="4"/>ofert – pod warunkiem, że wniosek o wyjaśnienie treści SIWZ wpłynął do Zamawiającego nie</text:p>
      <text:p text:style-name="P40"><text:s text:c="4"/>później niż do dnia, w którym upływa połowa wyznaczonego terminu składania ofert.</text:p>
      <text:p text:style-name="P27"><text:span text:style-name="T24">4.</text:span> Osobami uprawnionymi do kontaktowania si<text:span text:style-name="T29">ę </text:span>z Wykonawcami w imieniu Zamawiaj<text:span text:style-name="T29">ą</text:span>cego s<text:span text:style-name="T29">ą</text:span>:</text:p>
      <text:p text:style-name="P27"><text:s text:c="4"/>Pani Beata Gajda – pracownik, tel. (43 676 27 97)</text:p>
      <text:p text:style-name="P19"><text:span text:style-name="T12"><text:s text:c="4"/>- sprawy zwi</text:span><text:span text:style-name="T30">ą</text:span><text:span text:style-name="T12">zane z przeprowadzeniem post</text:span><text:span text:style-name="T30">ę</text:span><text:span text:style-name="T12">powania przetargowego</text:span></text:p>
      <text:p text:style-name="P26"><text:s text:c="4"/>Pan Mirosław Szafrański - dyrektor, tel. (43 675 27 97),</text:p>
      <text:p text:style-name="P19"><text:span text:style-name="T12"><text:s text:c="4"/>- sprawy zwi</text:span><text:span text:style-name="T30">ą</text:span><text:span text:style-name="T12">zane z przedmiotem zamówienia</text:span></text:p>
      <text:p text:style-name="P20"><text:span text:style-name="T9"><text:s text:c="4"/>w godz. urz</text:span><text:span text:style-name="T28">ę</text:span><text:span text:style-name="T9">dowania, tj. od 8:00 do 14:00</text:span></text:p>
      <text:p text:style-name="P38"><text:s/></text:p>
      <text:p text:style-name="P38"><text:tab/>VIII. Wymagania dotyczące wadium</text:p>
      <text:p text:style-name="P40"/>
      <text:p text:style-name="P40">1. Wykonawca przystępujący do przetargu jest zobowiązany, przed upływem terminu składania</text:p>
      <text:p text:style-name="P40"><text:s text:c="4"/>ofert, wnieść wadium w wysokości 5 000,00<text:span text:style-name="T26"> PLN</text:span>;</text:p>
      <text:p text:style-name="P40">2. Wadium może być wniesione w jednej formie lub kilku z form określonych w art. 45 ust. 6</text:p>
      <text:p text:style-name="P40"><text:s text:c="4"/>ustawy Pzp ;</text:p>
      <text:p text:style-name="P40">3. Wadium wnoszone w pieniądzu wpłaca się przelewem na rachunek bankowy Zamawiającego nr:</text:p>
      <text:p text:style-name="P40"><text:s text:c="4"/><text:span text:style-name="T26">Bank PEKAO S.A. I o/Łask 90 1240 3288 1111 0000 2808 9023</text:span></text:p>
      <text:p text:style-name="P38"/>
      <text:p text:style-name="P38"><text:tab/>IX. Termin związania ofertą</text:p>
      <text:p text:style-name="P40"/>
      <text:p text:style-name="P40">1. Wykonawca będzie związany złożoną ofertą przez 30 dni. </text:p>
      <text:p text:style-name="P40">2. Bieg terminu związania z ofertą rozpoczyna się wraz z upływem terminu składania ofert.</text:p>
      <text:p text:style-name="P39"/>
      <text:p text:style-name="P38"><text:tab/>X. Opis sposobu przygotowania oferty</text:p>
      <text:p text:style-name="P40"/>
      <text:p text:style-name="P40">1. Wykonawca może złożyć tylko jedną ofertę, zgodnie z formularzem ofertowym stanowiącym </text:p>
      <text:p text:style-name="P40"><text:s text:c="4"/><text:span text:style-name="T26">załącznik nr 1 do SIWZ.</text:span></text:p>
      <text:p text:style-name="P40">2. Oferta powinna być sporządzona w języku polskim z zachowaniem formy pisemnej.</text:p>
      <text:p text:style-name="P40">3. Wszystkie strony oferty wraz z załącznikami powinny być spięte i kolejno ponumerowane.</text:p>
      <text:p text:style-name="P40">4. Oferta wraz z załącznikami musi być podpisana przez osobę upoważnioną do reprezentowania</text:p>
      <text:p text:style-name="P40"><text:s text:c="4"/>Wykonawcy.</text:p>
      <text:p text:style-name="P40">5. Jeżeli osoba podpisująca ofertę działa na podstawie pełnomocnictwa, to pełnomocnictwo to musi</text:p>
      <text:p text:style-name="P40"><text:s text:c="4"/>w swej treści jednoznacznie wskazywać uprawnienie do podpisania oferty. Pełnomocnictwo musi </text:p>
      <text:p text:style-name="P40"><text:soft-page-break/><text:s text:c="4"/>zostać dołączone do oferty i złożone w oryginale lub kopii poświadczonej za zgodność </text:p>
      <text:p text:style-name="P40"><text:s text:c="4"/>z oryginałem przez notariusza.</text:p>
      <text:p text:style-name="P40">6. Wszelkie poprawki lub zmiany w tekście oferty muszą być parafowane własnoręcznie przez</text:p>
      <text:p text:style-name="P40"><text:s text:c="4"/>osobę podpisującą ofertę.</text:p>
      <text:p text:style-name="P40">7. Ofertę należy złożyć w zamkniętym opakowaniu uniemożliwiającym odczytanie jego zawartości</text:p>
      <text:p text:style-name="P40"><text:s text:c="4"/>bez uszkodzenia tego opakowania, opatrzonym informacją o adresie,firmie (nazwie) i nazwisku</text:p>
      <text:p text:style-name="P40"><text:s text:c="4"/>Wykonawcy wraz z jego adresem oraz oznaczona w następujący sposób:</text:p>
      <text:p text:style-name="P40"/>
      <text:p text:style-name="P40"><text:s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5">Nadawca:</text:p>
            <text:p text:style-name="P55">Nazwa i adres Wykonawcy</text:p>
            <text:p text:style-name="P55">(pieczęć)</text:p>
            <text:p text:style-name="P55"/>
            <text:p text:style-name="P38"><text:s text:c="23"/>„OFERTA – PRZETARG NIEOGRA<text:span text:style-name="T50">N</text:span>ICZONY</text:p>
            <text:p text:style-name="P38"><text:s text:c="13"/>NA DOSTAWĘ OLEJU NAPĘDOWEGO DLA ZKM ŁASK”.</text:p>
            <text:p text:style-name="P40"/>
            <text:p text:style-name="P40"/>
            <text:p text:style-name="P40"><text:s text:c="13"/>Nie otwierać przed terminem otwarcia ofert</text:p>
            <text:p text:style-name="P40"><text:s text:c="44"/>…............... godz. 10.30</text:p>
          </table:table-cell>
        </table:table-row>
      </table:table>
      <text:p text:style-name="P43"><text:s text:c="6"/></text:p>
      <text:p text:style-name="P40">Zamawiający nie ponosi odpowiedzialności za zdarzenia wynikające z nienależytego oznakowania</text:p>
      <text:p text:style-name="P40">koperty/opakowania lub braku którejkolwiek z wymaganych informacji.</text:p>
      <text:p text:style-name="P40"/>
      <text:p text:style-name="P38"><text:tab/>XI. Miejsce oraz termin składania i otwarcia ofert</text:p>
      <text:p text:style-name="P40"/>
      <text:p text:style-name="P40">1. Oferty należy składać do <text:span text:style-name="T45">29</text:span>.11.201<text:span text:style-name="T49">9</text:span> r. do godziny 10.30 w siedzibie Zamawiającego</text:p>
      <text:p text:style-name="P40"><text:s text:c="4"/>w Zakładzie Komunikacji Miejskiej w Łasku, ul. Lutomierska 2, 98-100 Łask - sekretariat.</text:p>
      <text:p text:style-name="P40">2. Otwarcie ofert jest jawne i odbędzie się w dniu <text:span text:style-name="T45">29</text:span>.11.201<text:span text:style-name="T49">9</text:span> r. o godz. 11.00 w siedzibie</text:p>
      <text:p text:style-name="P40"><text:s text:c="4"/>zamawiającego w Zakładzie Komunikacji Miejskiej w Łasku, ul. Lutomierska 2, 98-100 Łask -</text:p>
      <text:p text:style-name="P40"><text:s text:c="4"/>sekretariat.</text:p>
      <text:p text:style-name="P40"/>
      <text:p text:style-name="P38"><text:tab/>XII. Opis sposobu obliczania ceny:</text:p>
      <text:p text:style-name="P38"/>
      <text:p text:style-name="P39">Co = C ON x L ON</text:p>
      <text:p text:style-name="P40">gdzie:</text:p>
      <text:p text:style-name="P40">Co – cena oferty</text:p>
      <text:p text:style-name="P40">C ON – oferowana cena netto / 1000l. oleju napędowego</text:p>
      <text:p text:style-name="P42">L ON – przybliżona ilość oleju napędowego (1<text:span text:style-name="T49">60</text:span> 000 l. - podana w specyfikacji istotnych</text:p>
      <text:p text:style-name="P40"><text:s text:c="13"/>warunków zamówienia).</text:p>
      <text:p text:style-name="P40"/>
      <text:p text:style-name="P38"><text:tab/>XIII. Opis kryteriów, którymi Zamawiający będzie się kierował przy wyborze oferty</text:p>
      <text:p text:style-name="P38"><text:s text:c="21"/>oraz ich znaczenie:</text:p>
      <text:p text:style-name="P40"/>
      <text:p text:style-name="P40">Kryteria i ich znaczenie wraz ze szczegółowym opisem</text:p>
      <text:p text:style-name="P40">a) Cena<text:tab/>100%</text:p>
      <text:p text:style-name="P40"/>
      <text:p text:style-name="P45">CENA – oferowana cena przez oferenta wyliczona zgodnie z punktem XII specyfikacji.</text:p>
      <text:p text:style-name="P45"/>
      <text:p text:style-name="P46">Ocena ofert spełniających wymagania ustawy i warunków określonych w specyfikacji istotnych warunków zamówienia zostanie przeprowadzona według następujących zasad:</text:p>
      <text:p text:style-name="P46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58">Lc =</text:p>
          </table:table-cell>
          <table:table-cell table:style-name="Tabela1.B1" office:value-type="string">
            <text:p text:style-name="P56">C min</text:p>
          </table:table-cell>
          <table:table-cell table:style-name="Tabela1.A1" table:number-rows-spanned="2" office:value-type="string">
            <text:p text:style-name="P57">x Kp x Wc</text:p>
          </table:table-cell>
        </table:table-row>
        <table:table-row>
          <table:covered-table-cell/>
          <table:table-cell table:style-name="Tabela1.B3" office:value-type="string">
            <text:p text:style-name="P56">C bad</text:p>
          </table:table-cell>
          <table:covered-table-cell/>
        </table:table-row>
        <table:table-row>
          <table:table-cell table:style-name="Tabela1.A3" office:value-type="string">
            <text:p text:style-name="P54">gdzie:</text:p>
          </table:table-cell>
          <table:table-cell table:style-name="Tabela1.B3" office:value-type="string">
            <text:p text:style-name="P53"/>
          </table:table-cell>
          <table:table-cell table:style-name="Tabela1.C3" office:value-type="string">
            <text:p text:style-name="P53"/>
          </table:table-cell>
        </table:table-row>
      </table:table>
      <text:p text:style-name="P47"/>
      <text:p text:style-name="P40">C min – najniższa cena oferowana spośród wszystkich;</text:p>
      <text:p text:style-name="P40">C bad – cena oferowana w ofercie;</text:p>
      <text:p text:style-name="P40">K p – skala punktowa równa 10 punktów;</text:p>
      <text:p text:style-name="P40">W c – waga procentowa kryterium ceny równa 100 %</text:p>
      <text:p text:style-name="P40">Za najkorzystniejszą Zamawiający uzna ofertę, która uzyska największą liczbę punktów. <text:s text:c="14"/>Dla najkorzystniejszej oferty Zamawiający obliczy <text:span text:style-name="T26">współczynnik korekcyjny cen</text:span> w oparciu <text:s text:c="13"/>o następujący wzór:</text:p>
      <text:p text:style-name="P4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rows-spanned="2" office:value-type="string">
            <text:p text:style-name="P58">W<text:span text:style-name="T32">ON</text:span> =</text:p>
          </table:table-cell>
          <table:table-cell table:style-name="Tabela2.B1" office:value-type="string">
            <text:p text:style-name="P56">E</text:p>
          </table:table-cell>
          <table:table-cell table:style-name="Tabela2.A1" table:number-rows-spanned="2" office:value-type="string">
            <text:p text:style-name="P57"/>
          </table:table-cell>
        </table:table-row>
        <table:table-row>
          <table:covered-table-cell/>
          <table:table-cell table:style-name="Tabela2.B3" office:value-type="string">
            <text:p text:style-name="P56">F</text:p>
          </table:table-cell>
          <table:covered-table-cell/>
        </table:table-row>
        <table:table-row>
          <table:table-cell table:style-name="Tabela2.A3" office:value-type="string">
            <text:p text:style-name="P54">gdzie:</text:p>
          </table:table-cell>
          <table:table-cell table:style-name="Tabela2.B3" office:value-type="string">
            <text:p text:style-name="P53"/>
          </table:table-cell>
          <table:table-cell table:style-name="Tabela2.C3" office:value-type="string">
            <text:p text:style-name="P53"/>
          </table:table-cell>
        </table:table-row>
      </table:table>
      <text:p text:style-name="Standard">E – cena netto za 1000 l. oleju napędowego z formularza wykonawcy,</text:p>
      <text:p text:style-name="Standard">F – cena netto za 1000 l. oleju napędowego Ekodiesel odczytania ze strony internetowej </text:p>
      <text:p text:style-name="Standard"><text:s text:c="6"/>PKN Orlen S.A. w dniu 2<text:span text:style-name="T49">2</text:span>.11.201<text:span text:style-name="T49">9</text:span> r. ( z działu aktualne ceny paliw).</text:p>
      <text:p text:style-name="Standard"/>
      <text:p text:style-name="P36">Współczynnik zostanie wyliczony z dokładnością do czterech miejsc po przecinku i będzie stały <text:s text:c="3"/>w okresie obowiązywania umowy i zostanie dopisany do Formularza ofert wykonawcy, na co Wykonawca wyraża zgodę i będzie stanowił podstawę naliczania cen wg wzoru przedstawionego <text:s/>w projekcie umowy.</text:p>
      <text:p text:style-name="Standard"/>
      <text:p text:style-name="P35"><text:tab/>XIV. Informacje o formalnościach, jakie powinny być dopełnione po wyborze oferty</text:p>
      <text:p text:style-name="P35"><text:s text:c="21"/>w celu zawarcia umowy w sprawie zamówienia publicznego:</text:p>
      <text:p text:style-name="P36"/>
      <text:p text:style-name="P36">1. Zamawiający udzieli zamówienia Wykonawcy, którego oferta odpowiada wszystkim </text:p>
      <text:p text:style-name="P36"><text:s text:c="4"/>wymaganiom określonym w ustawie oraz w niniejszej specyfikacji i została oceniona jako</text:p>
      <text:p text:style-name="P36"><text:s text:c="4"/>najkorzystniejsza w oparciu o podane kryteria wyboru.</text:p>
      <text:p text:style-name="P36">2. Umowa zostanie zawarta w formie pisemnej w siedzibie Zamawiającego. O dokładnym terminie</text:p>
      <text:p text:style-name="P36"><text:s text:c="4"/>zawarcia umowy Zamawiający powiadomi niezwłocznie wybranego Wykonawcę.</text:p>
      <text:p text:style-name="P36">3. Jeżeli Wykonawca, którego oferta została wybrana, uchyla się od zawarcia umowy,</text:p>
      <text:p text:style-name="P36"><text:s text:c="4"/>Zamawiającemu przysługuje uprawnienie wyboru oferty najkorzystniejszej spośród pozostałych</text:p>
      <text:p text:style-name="P36"><text:s text:c="4"/>ofert, bez przeprowadzenia ich ponownego badania i oceny, chyba że zachodzą przesłanki do</text:p>
      <text:p text:style-name="P36"><text:s text:c="4"/>unieważnienia postępowania, o których mowa w art. 93 ust.1.</text:p>
      <text:p text:style-name="P36">4. Zamawiający nie przewiduje dodatkowych formalności koniecznych do zawarcia umowy.</text:p>
      <text:p text:style-name="P35"/>
      <text:p text:style-name="P33"><text:tab/>XV. Wymagania dotyczące zabezpieczenia należytego wykonania umowy</text:p>
      <text:p text:style-name="P48"/>
      <text:p text:style-name="P48">Zamawiający nie precyzuje wymagań dotyczących zabezpieczenia należytego wykonania umowy.</text:p>
      <text:p text:style-name="P48"/>
      <text:p text:style-name="P34"><text:tab/>XVI. Istotne postanowienia, które zostaną wprowadzone do treści zawieranej</text:p>
      <text:p text:style-name="P34"><text:s text:c="21"/>umowy w sprawie zamówienia publicznego <text:s/></text:p>
      <text:p text:style-name="P48"/>
      <text:p text:style-name="P36">1. Istotne postanowienia umowy zawarte są we wzorze umowy w sprawie zamówienia publicznego</text:p>
      <text:p text:style-name="P49"><text:s text:c="4"/>stanowiącym załącznik nr 4 do specyfikacji.</text:p>
      <text:p text:style-name="P34"><text:soft-page-break/></text:p>
      <text:p text:style-name="P34"><text:tab/>XVII. Środki odwoławcze:</text:p>
      <text:p text:style-name="P48"/>
      <text:p text:style-name="P48">Uczestnikom postępowania przysługują środki ochrony prawnej wymienione w Dziale VI ustawy z ustawy z dnia 29 stycznia 2004 r. Prawo Zamówień Publicznych.</text:p>
      <text:p text:style-name="P48"/>
      <text:p text:style-name="P50"><text:span text:style-name="tekst_20_dok._20_bold"><text:span text:style-name="T41"><text:tab/></text:span></text:span><text:span text:style-name="tekst_20_dok._20_bold"><text:span text:style-name="T36">XVIII.</text:span></text:span><text:span text:style-name="tekst_20_dok._20_bold"><text:span text:style-name="T40"><text:tab/> </text:span></text:span><text:span text:style-name="tekst_20_dok._20_bold"><text:span text:style-name="T43">Klauzula informacyjna w związku z RODO</text:span></text:span></text:p>
      <text:p text:style-name="P50"><text:span text:style-name="tekst_20_dok._20_bold"><text:span text:style-name="T43"/></text:span></text:p>
      <text:p text:style-name="P60"><text:span text:style-name="tekst_20_dok._20_bold"><text:span text:style-name="T42">Zgodnie z art. 13 ust. 1 i 2 rozporz</text:span></text:span><text:span text:style-name="T37">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</text:span><text:span text:style-name="T35"><text:line-break/></text:span><text:span text:style-name="T37">z 04 maja 2016 roku, str. 1), dalej „RODO”, informuję, że:</text:span></text:p>
      <text:p text:style-name="P61"/>
      <text:list xml:id="list1308515921" text:style-name="WWNum3">
        <text:list-item>
          <text:p text:style-name="P67"><text:span text:style-name="T16">Administratorem Pani/Pana danych osobowych jest </text:span><text:span text:style-name="T18">Zakład Komunikacji Miejskiej w Łasku,</text:span><text:span text:style-name="T16"> ul. Lutomierska 2, 98-100 Łask, adres e-mail: </text:span><text:span text:style-name="T17">zkm_lask@poczta.onet.pl</text:span><text:span text:style-name="T16">, tel. </text:span><text:span text:style-name="T17">43 675 27 97</text:span></text:p>
        </text:list-item>
      </text:list>
      <text:p text:style-name="P63"/>
      <text:list xml:id="list111919907698882" text:continue-numbering="true" text:style-name="WWNum3">
        <text:list-item>
          <text:p text:style-name="P70"><text:span text:style-name="T38">W sprawie swoich danych osobowych może Pani/Pan kontaktować się z naszym inspektorem Ochrony Danych, przesyłając e-mail na adres: </text:span><text:a xlink:type="simple" xlink:href="mailto:barc@togatus.pl" text:style-name="Internet_20_link" text:visited-style-name="Visited_20_Internet_20_Link"><text:span text:style-name="T35">barc@togatus.pl</text:span></text:a><text:span text:style-name="T39">, <text:s text:c="23"/>tel. +48 533 327 058</text:span></text:p>
        </text:list-item>
      </text:list>
      <text:p text:style-name="P63"/>
      <text:list xml:id="list111918916828005" text:continue-numbering="true" text:style-name="WWNum3">
        <text:list-item>
          <text:p text:style-name="P67"><text:span text:style-name="T13">Pani/Pana dane osobowe przetwarzane będą na podstawie art. 6 ust. 1 lit. c RODO w celu związanym z postępowaniem o udzielenie zamówienia publicznego </text:span><text:span text:style-name="T14">na dostawę oleju napędowego o symbolu PN – EN 590 W na rok </text:span><text:span text:style-name="T15">2019</text:span><text:span text:style-name="T13"> prowadzonym w trybie </text:span><text:span text:style-name="T15">przetargu nieograniczonego</text:span><text:span text:style-name="T13"> ;</text:span></text:p>
        </text:list-item>
      </text:list>
      <text:p text:style-name="P63"/>
      <text:list xml:id="list111919734825072" text:continue-numbering="true" text:style-name="WWNum3">
        <text:list-item>
          <text:p text:style-name="P68">odbiorcami Pani/Pana danych osobowych będą osoby lub podmioty, którym udostępniona zostanie dokumentacja postępowania w oparciu o art. 8 oraz art. 96 ust. 3 ustawy z dnia 29 stycznia 2004 r. – Prawo zamówień publicznych (Dz. U. z 2017 r. poz. 1579 i 2018);</text:p>
        </text:list-item>
      </text:list>
      <text:p text:style-name="P63"/>
      <text:list xml:id="list111920073668277" text:continue-numbering="true" text:style-name="WWNum3">
        <text:list-item>
          <text:p text:style-name="P68">Pani/Pana dane osobowe będą przechowywane, zgodnie z art. 97 ust. 1 ustawy Prawo zamówień publicznych, przez okres 4 lat od dnia zakończenia postępowania o udzielenie zamówienia, a jeżeli czas trwania umowy przekracza 4 lata, okres przechowywania obejmuje cały czas trwania umowy;</text:p>
        </text:list-item>
      </text:list>
      <text:p text:style-name="P63"/>
      <text:list xml:id="list111919098174925" text:continue-numbering="true" text:style-name="WWNum3">
        <text:list-item>
          <text:p text:style-name="P68">obowiązek podania przez Panią/Pana danych osobowych bezpośrednio Pani/Pana dotyczących jest wymogiem ustawowym określonym w przepisach ustawy Prawo zamówień publicznych, związanym z udziałem w postępowaniu o udzielenie zamówienia publicznego; konsekwencje niepodania określonych danych wynikają z ustawy Prawo zamówień publicznych;</text:p>
        </text:list-item>
      </text:list>
      <text:p text:style-name="P63"/>
      <text:list xml:id="list111919569149780" text:continue-numbering="true" text:style-name="WWNum3">
        <text:list-item>
          <text:p text:style-name="P68">w odniesieniu do Pani/Pana danych osobowych decyzje nie będą podejmowane w sposób zautomatyzowany, stosowanie do art. 22 RODO;</text:p>
        </text:list-item>
      </text:list>
      <text:p text:style-name="P63"/>
      <text:list xml:id="list111918936239912" text:continue-numbering="true" text:style-name="WWNum3">
        <text:list-item>
          <text:p text:style-name="P69">Pani/Pana dane osobowe nie będą przekazywane do państwa trzeciego/organizacji międzynarodowej.</text:p>
        </text:list-item>
      </text:list>
      <text:p text:style-name="P63"/>
      <text:list xml:id="list111919899305264" text:continue-numbering="true" text:style-name="WWNum3">
        <text:list-item>
          <text:p text:style-name="P68">posiada Pani/Pan:</text:p>
        </text:list-item>
      </text:list>
      <text:list xml:id="list1593824004" text:style-name="WWNum1">
        <text:list-item>
          <text:p text:style-name="P64">na podstawie art. 15 RODO prawo dostępu do danych osobowych Pani/Pana dotyczących;</text:p>
        </text:list-item>
        <text:list-item>
          <text:p text:style-name="P64"><text:soft-page-break/>na podstawie art. 16 RODO prawo do sprostowania Pani/Pana danych osobowych;</text:p>
        </text:list-item>
        <text:list-item>
          <text:p text:style-name="P66"><text:span text:style-name="T13">na podstawie art. 18 RODO prawo żądania od administratora ograniczenia przetwarzania danych osobowych z zastrzeżeniem przypadków, o których mowa </text:span><text:line-break/><text:span text:style-name="T13">w art. 18 ust. 2 RODO;</text:span></text:p>
        </text:list-item>
        <text:list-item>
          <text:p text:style-name="P64">prawo do wniesienia skargi do Prezesa Urzędu Ochrony Danych Osobowych, gdy uzna Pani/Pan, że przetwarzanie danych osobowych Pani/Pana dotyczących narusza przepisy RODO;</text:p>
        </text:list-item>
      </text:list>
      <text:p text:style-name="P62"/>
      <text:list xml:id="list111920163684656" text:continue-list="list111919899305264" text:style-name="WWNum3">
        <text:list-item>
          <text:p text:style-name="P68">nie przysługuje Pani/Panu:</text:p>
        </text:list-item>
      </text:list>
      <text:list xml:id="list1979902991" text:style-name="WWNum2">
        <text:list-item>
          <text:p text:style-name="P65">w związku z art. 17 ust. 3 lit. b, d lub e RODO prawo do usunięcia danych osobowych;</text:p>
        </text:list-item>
        <text:list-item>
          <text:p text:style-name="P65">prawo do przenoszenia danych osobowych, o którym mowa w art. 20 RODO;</text:p>
        </text:list-item>
      </text:list>
      <text:p text:style-name="P51">na podstawie art. 21 RODO prawo sprzeciwu, wobec przetwarzania danych osobowych, gdyż podstawą prawną przetwarzania Pani/Pana danych osobowych jest art. 6 ust. 1 lit. c RODO.</text:p>
      <text:p text:style-name="P52"/>
      <text:p text:style-name="P48"><text:tab/><text:span text:style-name="T26">XI</text:span><text:span text:style-name="T27">X</text:span><text:span text:style-name="T26">. Lista załączników</text:span></text:p>
      <text:p text:style-name="P48"/>
      <text:p text:style-name="P48">Wymienione niżej załączniki stanowią integralną część Specyfikacji Istotnych Warunków </text:p>
      <text:p text:style-name="P48">Zamówienia:</text:p>
      <text:p text:style-name="P48"/>
      <text:p text:style-name="P48">1. Wzór formularz ofertowego<text:tab/><text:tab/><text:tab/><text:tab/><text:tab/><text:tab/><text:tab/>- załącznik nr 1,</text:p>
      <text:p text:style-name="P48">2. Wzór oświadczenia o spełnianiu warunków udziału w postępowaniu</text:p>
      <text:p text:style-name="P48"><text:s text:c="4"/>składowego na podstawie art. 25a ust. 1 ustawy<text:tab/><text:tab/><text:tab/><text:tab/><text:tab/>- załącznik nr 2,</text:p>
      <text:p text:style-name="P48">3. Wzór oświadczenia o braku podstaw do wykluczenia z postępowania</text:p>
      <text:p text:style-name="P48"><text:s text:c="4"/>składanego na podstawie art. 25a ust. 1 pkt 1 ustawy<text:tab/><text:tab/><text:tab/><text:tab/>- załącznik nr 3,</text:p>
      <text:p text:style-name="P48">4. Wzór oświadczenia dotyczącego grupy kapitałowej<text:tab/><text:tab/><text:tab/><text:tab/>- załącznik nr 4,</text:p>
      <text:p text:style-name="P48">5. Wzór umowy<text:tab/><text:tab/><text:tab/><text:tab/><text:tab/><text:tab/><text:tab/><text:tab/><text:tab/>- załącznik nr 5.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Georgia,Bold" svg:font-family="'Georgia,Bold'"/>
    <style:font-face style:name="Mangal1" svg:font-family="Mangal"/>
    <style:font-face style:name="OpenSymbol" svg:font-family="OpenSymbol"/>
    <style:font-face style:name="TimesNewRoman,Bold" svg:font-family="'TimesNewRoman,Bold'"/>
    <style:font-face style:name="Times New Roman1" svg:font-family="'Times New Roman'" style:font-family-generic="roman"/>
    <style:font-face style:name="Times New Roman3" svg:font-family="'Times New Roman'" style:font-adornments="Pogrubiona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Verdana" svg:font-family="Verdan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4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kst_20_dokumentu" style:display-name="tekst dokumentu" style:family="paragraph" style:parent-style-name="Standard" style:auto-update="true" style:default-outline-level="">
      <style:paragraph-properties fo:margin-left="2.699cm" fo:margin-right="0cm" fo:line-height="150%" fo:text-align="justify" style:justify-single-word="false" fo:orphans="2" fo:widows="2" fo:text-indent="-2.699cm" style:auto-text-indent="false" style:vertical-align="auto"/>
      <style:text-properties fo:font-size="10pt" fo:language="pl" fo:country="PL" style:font-size-asian="10pt" style:language-asian="pl" style:country-asian="PL" style:font-name-complex="Times New Roman4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2pt" fo:language="pl" fo:country="PL" style:font-size-asian="12pt" style:language-asian="en" style:country-asian="US" style:font-name-complex="Times New Roman4" style:font-family-complex="'Times New Roman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tekst_20_dok._20_bold" style:display-name="tekst dok. bold" style:family="text">
      <style:text-properties fo:font-weight="bold" style:font-weight-asian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font-weight="bold" style:font-name-complex="Times New Roman4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4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1T12:35:47.932000000</meta:creation-date>
    <meta:editing-duration>PT1H56M30S</meta:editing-duration>
    <meta:editing-cycles>4</meta:editing-cycles>
    <meta:generator>LibreOffice/6.1.2.1$Windows_x86 LibreOffice_project/65905a128db06ba48db947242809d14d3f9a93fe</meta:generator>
    <dc:date>2019-11-13T11:19:17.698000000</dc:date>
    <meta:print-date>2019-11-13T11:19:09.738000000</meta:print-date>
    <meta:document-statistic meta:table-count="3" meta:image-count="0" meta:object-count="0" meta:page-count="9" meta:paragraph-count="291" meta:word-count="2883" meta:character-count="21263" meta:non-whitespace-character-count="17591"/>
  </office:meta>
</office:document-meta>
</file>