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5187in"/>
    </style:style>
    <style:style style:name="Table1" style:family="table" style:master-page-name="MP0">
      <style:table-properties style:width="2.5187in" fo:margin-left="3.8881in" table:align="left"/>
    </style:style>
    <style:style style:name="TableRow3" style:family="table-row">
      <style:table-row-properties style:min-row-height="0.664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ny" style:family="paragraph">
      <style:paragraph-properties fo:break-before="page" fo:text-align="justify" fo:margin-top="0.1666in"/>
      <style:text-properties style:font-name="Calibri" fo:font-size="10pt" style:font-size-asian="10pt" style:font-size-complex="10pt"/>
    </style:style>
    <style:style style:name="P8" style:parent-style-name="Normalny" style:family="paragraph">
      <style:paragraph-properties fo:text-align="justify" fo:margin-top="0.1666in"/>
      <style:text-properties style:font-name="Calibri" fo:font-size="10pt" style:font-size-asian="10pt" style:font-size-complex="10pt"/>
    </style:style>
    <style:style style:name="P9" style:parent-style-name="Normalny" style:family="paragraph">
      <style:paragraph-properties style:text-autospace="none" fo:text-align="end" fo:margin-bottom="0.0833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style:use-window-font-color="true"/>
    </style:style>
    <style:style style:name="P10" style:parent-style-name="Normalny" style:family="paragraph">
      <style:paragraph-properties fo:text-align="center" fo:margin-top="0.1666in"/>
      <style:text-properties style:font-name="Calibri" style:font-name-asian="Arial" style:font-name-complex="Calibri" style:font-weight-complex="bold" fo:font-style="italic" style:font-style-asian="italic" fo:font-size="11pt" style:font-size-asian="11pt" style:font-size-complex="11pt"/>
    </style:style>
    <style:style style:name="P11" style:parent-style-name="Normalny" style:family="paragraph">
      <style:paragraph-properties fo:text-align="center" fo:margin-top="0.1666in"/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P12" style:parent-style-name="Normalny" style:family="paragraph">
      <style:paragraph-properties fo:text-align="center"/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P13" style:parent-style-name="Normalny" style:family="paragraph">
      <style:paragraph-properties fo:text-align="center"/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P14" style:parent-style-name="Normalny" style:family="paragraph">
      <style:paragraph-properties fo:widows="0" fo:orphans="0" style:text-autospace="none" fo:margin-top="0.3333in">
        <style:tab-stops>
          <style:tab-stop style:type="right" style:position="6.9215in"/>
        </style:tab-stops>
      </style:paragraph-properties>
    </style:style>
    <style:style style:name="T15" style:parent-style-name="Domyślnaczcionkaakapitu" style:family="text">
      <style:text-properties style:font-name="Calibri" style:font-name-complex="Verdana" style:use-window-font-color="true" fo:font-size="11pt" style:font-size-asian="11pt" style:font-size-complex="11pt"/>
    </style:style>
    <style:style style:name="P16" style:parent-style-name="Normalny" style:family="paragraph">
      <style:text-properties style:font-name="Calibri" style:font-name-asian="Arial" style:font-name-complex="Calibri" fo:font-weight="bold" style:font-weight-asian="bold" fo:font-size="9pt" style:font-size-asian="9pt" style:font-size-complex="9pt"/>
    </style:style>
    <style:style style:name="P17" style:parent-style-name="Normalny" style:family="paragraph">
      <style:paragraph-properties fo:text-align="justify" fo:margin-top="0.1666in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P18" style:parent-style-name="Normalny" style:family="paragraph">
      <style:paragraph-properties fo:text-align="justify" fo:margin-top="0.1666in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P19" style:parent-style-name="Normalny" style:family="paragraph">
      <style:paragraph-properties fo:text-align="justify" fo:margin-top="0.1666in"/>
    </style:style>
    <style:style style:name="T20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21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2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23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4" style:parent-style-name="Domyślnaczcionkaakapitu" style:family="text">
      <style:text-properties style:font-name="Calibri" style:font-name-complex="Verdana" style:text-line-through-style="solid" style:text-line-through-width="auto" style:text-line-through-color="font-color" style:text-line-through-mode="continuous" style:text-line-through-type="single" style:use-window-font-color="true" fo:font-size="9pt" style:font-size-asian="9pt" style:font-size-complex="9pt"/>
    </style:style>
    <style:style style:name="T25" style:parent-style-name="Domyślnaczcionkaakapitu" style:family="text">
      <style:text-properties style:font-name="Calibri" style:font-name-asian="Arial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6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P2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28" style:parent-style-name="Akapitzlistą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31" style:family="table-column">
      <style:table-column-properties style:column-width="3.052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1.3777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30" style:family="table">
      <style:table-properties style:width="7.4819in" fo:margin-left="-0.5159in" table:align="left"/>
    </style:style>
    <style:style style:name="TableRow36" style:family="table-row">
      <style:table-row-properties style:min-row-height="0.2631in" style:use-optimal-row-height="false"/>
    </style:style>
    <style:style style:name="TableCell3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42" style:family="table-row">
      <style:table-row-properties style:min-row-height="0.2618in" style:use-optimal-row-height="false"/>
    </style:style>
    <style:style style:name="TableCell4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4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5" style:parent-style-name="Odwołanieprzypisudolnego" style:family="text">
      <style:text-properties style:font-name="Calibri" style:font-name-asian="Arial" style:font-name-complex="Calibri" fo:font-size="10pt" style:font-size-asian="10pt" style:font-size-complex="10pt"/>
    </style:style>
    <style:style style:name="P46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47" style:parent-style-name="Domyślnaczcionkaakapitu" style:family="text">
      <style:text-properties style:font-name="Calibri" style:text-position="super 65%"/>
    </style:style>
    <style:style style:name="T48" style:parent-style-name="Domyślnaczcionkaakapitu" style:family="text">
      <style:text-properties style:font-name="Calibri" fo:font-size="9pt" style:font-size-asian="9pt" style:font-size-complex="9pt"/>
    </style:style>
    <style:style style:name="T49" style:parent-style-name="Domyślnaczcionkaakapitu" style:family="text">
      <style:text-properties style:font-name="Calibri" fo:font-size="9pt" style:font-size-asian="9pt" style:font-size-complex="9pt"/>
    </style:style>
    <style:style style:name="T50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53" style:family="table-row">
      <style:table-row-properties style:min-row-height="0.2618in" style:use-optimal-row-height="false"/>
    </style:style>
    <style:style style:name="TableCell5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58" style:family="table-row">
      <style:table-row-properties style:min-row-height="0.2618in" style:use-optimal-row-height="false"/>
    </style:style>
    <style:style style:name="TableCell5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6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67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70" style:parent-style-name="Normalny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7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7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olumn74" style:family="table-column">
      <style:table-column-properties style:column-width="3.052in" style:use-optimal-column-width="false"/>
    </style:style>
    <style:style style:name="TableColumn75" style:family="table-column">
      <style:table-column-properties style:column-width="4.4298in" style:use-optimal-column-width="false"/>
    </style:style>
    <style:style style:name="Table73" style:family="table">
      <style:table-properties style:width="7.4819in" fo:margin-left="-0.5159in" table:align="left"/>
    </style:style>
    <style:style style:name="TableRow76" style:family="table-row">
      <style:table-row-properties style:min-row-height="0.377in" style:use-optimal-row-height="false"/>
    </style:style>
    <style:style style:name="TableCell7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text-align="justify" fo:margin-left="0.2201in" fo:text-indent="-0.1965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79" style:family="table-row">
      <style:table-row-properties style:min-row-height="0.4673in"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2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3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4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5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6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87" style:family="table-row">
      <style:table-row-properties style:min-row-height="0.6895in" style:use-optimal-row-height="false"/>
    </style:style>
    <style:style style:name="TableCell8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margin-left="0.1222in" fo:text-indent="-0.1222in">
        <style:tab-stops/>
      </style:paragraph-properties>
    </style:style>
    <style:style style:name="T9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95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96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97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98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99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100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101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0" fo:orphans="0" style:text-autospace="none" fo:text-align="justify" fo:margin-left="0.1222in" fo:text-indent="-0.1222in">
        <style:tab-stops/>
      </style:paragraph-properties>
    </style:style>
    <style:style style:name="T105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16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17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TableRow118" style:family="table-row">
      <style:table-row-properties style:min-row-height="0.2534in" style:use-optimal-row-height="false"/>
    </style:style>
    <style:style style:name="TableCell11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widows="0" fo:orphans="0" style:text-autospace="none">
        <style:tab-stops>
          <style:tab-stop style:type="left" style:position="0.493in"/>
        </style:tab-stops>
      </style:paragraph-properties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Akapitzlistą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0pt"/>
    </style:style>
    <style:style style:name="P124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25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26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Akapitzlistą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0pt"/>
    </style:style>
    <style:style style:name="P130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31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32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3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3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35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39" style:parent-style-name="Odwołanieprzypisudolnego" style:family="text">
      <style:text-properties style:font-name="Calibri" style:font-name-complex="Verdana" style:font-weight-complex="bold" style:use-window-font-color="true" fo:font-size="11pt" style:font-size-asian="11pt" style:font-size-complex="11pt"/>
    </style:style>
    <style:style style:name="P140" style:parent-style-name="Tekstprzypisudolnego" style:family="paragraph">
      <style:paragraph-properties fo:text-align="justify"/>
    </style:style>
    <style:style style:name="T141" style:parent-style-name="Domyślnaczcionkaakapitu" style:family="text">
      <style:text-properties style:font-name="Calibri" style:text-position="super 65%"/>
    </style:style>
    <style:style style:name="T142" style:parent-style-name="Domyślnaczcionkaakapitu" style:family="text">
      <style:text-properties style:font-name="Calibri" fo:font-size="9pt" style:font-size-asian="9pt" style:font-size-complex="9pt"/>
    </style:style>
    <style:style style:name="T143" style:parent-style-name="Domyślnaczcionkaakapitu" style:family="text">
      <style:text-properties style:font-name="Calibri" fo:font-size="9pt" style:font-size-asian="9pt" style:font-size-complex="9pt"/>
    </style:style>
    <style:style style:name="T144" style:parent-style-name="Domyślnaczcionkaakapitu" style:family="text">
      <style:text-properties style:font-name="Calibri" style:font-name-complex="Verdana" style:font-weight-complex="bold" style:use-window-font-color="true" style:text-position="super 63.6%" fo:font-size="11pt" style:font-size-asian="11pt" style:font-size-complex="11pt"/>
    </style:style>
    <style:style style:name="P145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olumn147" style:family="table-column">
      <style:table-column-properties style:column-width="7.4493in"/>
    </style:style>
    <style:style style:name="Table146" style:family="table">
      <style:table-properties style:width="7.4493in" style:rel-width="116.66%" fo:margin-left="-0.584in" table:align="left"/>
    </style:style>
    <style:style style:name="TableRow148" style:family="table-row">
      <style:table-row-properties style:min-row-height="0.4729in"/>
    </style:style>
    <style:style style:name="TableCell14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5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55" style:parent-style-name="Normalny" style:family="paragraph">
      <style:paragraph-properties fo:widows="0" fo:orphans="0" style:text-autospace="none" fo:text-align="justify" fo:margin-left="0.3937in" fo:text-indent="-0.1694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57" style:family="table-column">
      <style:table-column-properties style:column-width="7.4493in"/>
    </style:style>
    <style:style style:name="Table156" style:family="table">
      <style:table-properties style:width="7.4493in" style:rel-width="116.66%" fo:margin-left="-0.584in" table:align="left"/>
    </style:style>
    <style:style style:name="TableRow158" style:family="table-row">
      <style:table-row-properties style:min-row-height="0.2194in"/>
    </style:style>
    <style:style style:name="TableCell159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160" style:parent-style-name="Normalny" style:family="paragraph">
      <style:paragraph-properties fo:widows="0" fo:orphans="0" style:text-autospace="none"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min-row-height="0.4729in"/>
    </style:style>
    <style:style style:name="TableCell16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9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170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TableColumn172" style:family="table-column">
      <style:table-column-properties style:column-width="7.4493in"/>
    </style:style>
    <style:style style:name="Table171" style:family="table">
      <style:table-properties style:width="7.4493in" style:rel-width="116.66%" fo:margin-left="-0.584in" table:align="left"/>
    </style:style>
    <style:style style:name="TableRow173" style:family="table-row">
      <style:table-row-properties style:min-row-height="0.2597in"/>
    </style:style>
    <style:style style:name="TableCell174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175" style:parent-style-name="Normalny" style:family="paragraph">
      <style:paragraph-properties fo:widows="0" fo:orphans="0" style:text-autospace="none"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76" style:family="table-row">
      <style:table-row-properties style:min-row-height="0.6937in"/>
    </style:style>
    <style:style style:name="TableCell17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85" style:family="table-column">
      <style:table-column-properties style:column-width="7.4493in"/>
    </style:style>
    <style:style style:name="Table184" style:family="table">
      <style:table-properties style:width="7.4493in" style:rel-width="116.66%" fo:margin-left="-0.584in" table:align="left"/>
    </style:style>
    <style:style style:name="TableRow186" style:family="table-row">
      <style:table-row-properties style:min-row-height="0.3895in"/>
    </style:style>
    <style:style style:name="TableCell187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88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89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90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9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92" style:parent-style-name="Odwołanieprzypisudolneg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93" style:parent-style-name="Domyślnaczcionkaakapitu" style:family="text">
      <style:text-properties style:font-name="Calibri" style:text-position="super 65%"/>
    </style:style>
    <style:style style:name="T194" style:parent-style-name="Domyślnaczcionkaakapitu" style:family="text">
      <style:text-properties style:font-name="Calibri" fo:font-size="9pt" style:font-size-asian="9pt" style:font-size-complex="9pt"/>
    </style:style>
    <style:style style:name="T195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196" style:family="table-row">
      <style:table-row-properties style:min-row-height="0.6937in"/>
    </style:style>
    <style:style style:name="TableCell19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9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205" style:family="table-column">
      <style:table-column-properties style:column-width="7.4493in"/>
    </style:style>
    <style:style style:name="Table204" style:family="table">
      <style:table-properties style:width="7.4493in" style:rel-width="116.66%" fo:margin-left="-0.584in" table:align="left"/>
    </style:style>
    <style:style style:name="TableRow206" style:family="table-row">
      <style:table-row-properties style:min-row-height="0.3125in"/>
    </style:style>
    <style:style style:name="TableCell207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208" style:parent-style-name="Normalny" style:family="paragraph">
      <style:paragraph-properties fo:widows="0" fo:orphans="0" style:text-autospace="none" fo:margin-left="0.0986in">
        <style:tab-stops/>
      </style:paragraph-properties>
    </style:style>
    <style:style style:name="T20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211" style:family="table-row">
      <style:table-row-properties style:min-row-height="0.4729in"/>
    </style:style>
    <style:style style:name="TableCell21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20" style:parent-style-name="Normalny" style:family="paragraph">
      <style:paragraph-properties fo:widows="0" fo:orphans="0" style:text-autospace="none" fo:text-align="justify"/>
      <style:text-properties style:font-name="Calibri" fo:font-weight="bold" style:font-weight-asian="bold"/>
    </style:style>
    <style:style style:name="TableColumn222" style:family="table-column">
      <style:table-column-properties style:column-width="2.684in"/>
    </style:style>
    <style:style style:name="TableColumn223" style:family="table-column">
      <style:table-column-properties style:column-width="1.9236in"/>
    </style:style>
    <style:style style:name="TableColumn224" style:family="table-column">
      <style:table-column-properties style:column-width="2.6951in"/>
    </style:style>
    <style:style style:name="Table221" style:family="table">
      <style:table-properties style:width="7.3027in" style:rel-width="114.24%" fo:margin-left="-0.5159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justify" fo:margin-left="0.2201in" fo:text-indent="-0.1965in">
        <style:tab-stops/>
      </style:paragraph-properties>
    </style:style>
    <style:style style:name="T228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29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3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4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5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6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7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8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9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40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41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42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43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244" style:family="table-row">
      <style:table-row-properties style:min-row-height="0.259in"/>
    </style:style>
    <style:style style:name="TableCell24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24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47" style:parent-style-name="Odwołanieprzypisudolneg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48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249" style:parent-style-name="Odwołanieprzypisudolnego" style:family="text">
      <style:text-properties style:font-name="Calibri"/>
    </style:style>
    <style:style style:name="T250" style:parent-style-name="Domyślnaczcionkaakapitu" style:family="text">
      <style:text-properties style:font-name="Calibri" fo:font-size="9pt" style:font-size-asian="9pt" style:font-size-complex="9pt"/>
    </style:style>
    <style:style style:name="T251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</style:style>
    <style:style style:name="T25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25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25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63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64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72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73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81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82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87" style:parent-style-name="Normalny" style:family="paragraph">
      <style:paragraph-properties fo:widows="0" fo:orphans="0" style:text-autospace="none" fo:text-align="justify"/>
      <style:text-properties style:font-name="Calibri" fo:font-weight="bold" style:font-weight-asian="bold"/>
    </style:style>
    <style:style style:name="TableColumn289" style:family="table-column">
      <style:table-column-properties style:column-width="7.4493in"/>
    </style:style>
    <style:style style:name="Table288" style:family="table">
      <style:table-properties style:width="7.4493in" style:rel-width="116.66%" fo:margin-left="-0.584in" table:align="left"/>
    </style:style>
    <style:style style:name="TableRow290" style:family="table-row">
      <style:table-row-properties style:min-row-height="0.3125in"/>
    </style:style>
    <style:style style:name="TableCell291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292" style:parent-style-name="Normalny" style:family="paragraph">
      <style:paragraph-properties fo:text-align="justify" fo:margin-left="0.2951in" fo:margin-right="0.0993in" fo:text-indent="-0.1965in">
        <style:tab-stops>
          <style:tab-stop style:type="left" style:position="5.9069in"/>
        </style:tab-stops>
      </style:paragraph-properties>
    </style:style>
    <style:style style:name="T29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94" style:parent-style-name="Domyślnaczcionkaakapitu" style:family="text">
      <style:text-properties style:font-name="Calibri" style:font-name-complex="Verdana" style:font-weight-complex="bold" style:use-window-font-color="true" fo:font-size="9pt" style:font-size-asian="9pt" style:font-size-complex="9pt"/>
    </style:style>
    <style:style style:name="T29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9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9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9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9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300" style:family="table-row">
      <style:table-row-properties style:min-row-height="0.4729in"/>
    </style:style>
    <style:style style:name="TableCell30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1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11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31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314" style:family="table-column">
      <style:table-column-properties style:column-width="0.3888in" style:use-optimal-column-width="false"/>
    </style:style>
    <style:style style:name="TableColumn315" style:family="table-column">
      <style:table-column-properties style:column-width="3.3868in" style:use-optimal-column-width="false"/>
    </style:style>
    <style:style style:name="TableColumn316" style:family="table-column">
      <style:table-column-properties style:column-width="0.8715in" style:use-optimal-column-width="false"/>
    </style:style>
    <style:style style:name="TableColumn317" style:family="table-column">
      <style:table-column-properties style:column-width="2.8062in" style:use-optimal-column-width="false"/>
    </style:style>
    <style:style style:name="Table313" style:family="table">
      <style:table-properties style:width="7.4534in" style:rel-width="116.68%" fo:margin-left="-0.5423in" table:align="left"/>
    </style:style>
    <style:style style:name="TableRow318" style:family="table-row">
      <style:table-row-properties style:min-row-height="0.3826in" style:use-optimal-row-height="false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margin-left="0.05in">
        <style:tab-stops/>
      </style:paragraph-properties>
    </style:style>
    <style:style style:name="T32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2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23" style:parent-style-name="Normalny" style:family="paragraph">
      <style:paragraph-properties fo:text-align="justify" fo:margin-left="0.1486in">
        <style:tab-stops/>
      </style:paragraph-properties>
    </style:style>
    <style:style style:name="T32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2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26" style:parent-style-name="Domyślnaczcionkaakapitu" style:family="text">
      <style:text-properties style:font-name="Calibri" fo:font-size="9pt" style:font-size-asian="9pt" style:font-size-complex="9pt"/>
    </style:style>
    <style:style style:name="TableRow327" style:family="table-row">
      <style:table-row-properties style:min-row-height="0.3277in" style:use-optimal-row-height="false"/>
    </style:style>
    <style:style style:name="TableCell328" style:family="table-cell">
      <style:table-cell-properties fo:border-top="0.0069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32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/>
    </style:style>
    <style:style style:name="T33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3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3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text-align="center"/>
    </style:style>
    <style:style style:name="T337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1pt"/>
    </style:style>
    <style:style style:name="TableCell338" style:family="table-cell">
      <style:table-cell-properties fo:border-top="0.0069in solid #000000" fo:border-left="0.0069in solid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</style:style>
    <style:style style:name="T34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341" style:parent-style-name="Odwołanieprzypisudolnego" style:family="text">
      <style:text-properties style:font-name="Calibri" style:font-name-complex="Calibri" style:use-window-font-color="true" fo:font-size="10pt" style:font-size-asian="10pt" style:font-size-complex="11pt"/>
    </style:style>
    <style:style style:name="P342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343" style:parent-style-name="Domyślnaczcionkaakapitu" style:family="text">
      <style:text-properties style:font-name="Calibri" style:text-position="super 65%"/>
    </style:style>
    <style:style style:name="T344" style:parent-style-name="Domyślnaczcionkaakapitu" style:family="text">
      <style:text-properties style:font-name="Calibri" fo:font-size="9pt" style:font-size-asian="9pt" style:font-size-complex="9pt"/>
    </style:style>
    <style:style style:name="T345" style:parent-style-name="Domyślnaczcionkaakapitu" style:family="text">
      <style:text-properties style:font-name="Calibri" fo:font-size="9pt" style:font-size-asian="9pt" style:font-size-complex="9pt"/>
    </style:style>
    <style:style style:name="T346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1pt"/>
    </style:style>
    <style:style style:name="TableRow347" style:family="table-row">
      <style:table-row-properties style:min-row-height="0.4791in" style:use-optimal-row-height="false" fo:keep-together="always"/>
    </style:style>
    <style:style style:name="TableCell348" style:family="table-cell">
      <style:table-cell-properties fo:border-top="none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349" style:parent-style-name="Normalny" style:family="paragraph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5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5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5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35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5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57" style:family="table-cell">
      <style:table-cell-properties fo:border-top="0.0104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5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60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36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6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65" style:family="table-row">
      <style:table-row-properties style:min-row-height="0.2576in" style:use-optimal-row-height="false"/>
    </style:style>
    <style:style style:name="TableCell366" style:family="table-cell">
      <style:table-cell-properties fo:border-top="none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7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72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73" style:family="table-row">
      <style:table-row-properties style:min-row-height="0.6604in" style:use-optimal-row-height="false"/>
    </style:style>
    <style:style style:name="TableCell374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7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7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7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38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8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8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85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86" style:family="table-row">
      <style:table-row-properties style:min-row-height="0.6798in" style:use-optimal-row-height="false"/>
    </style:style>
    <style:style style:name="TableCell387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39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9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95" style:family="table-row">
      <style:table-row-properties style:min-row-height="0.6875in" style:use-optimal-row-height="false"/>
    </style:style>
    <style:style style:name="TableCell396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9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40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0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404" style:family="table-row">
      <style:table-row-properties style:min-row-height="0.5784in" style:use-optimal-row-height="false"/>
    </style:style>
    <style:style style:name="TableCell405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0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1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1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13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416" style:family="table-row">
      <style:table-row-properties style:min-row-height="0.7256in" style:use-optimal-row-height="false"/>
    </style:style>
    <style:style style:name="TableCell417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2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olumn426" style:family="table-column">
      <style:table-column-properties style:column-width="0.5909in" style:use-optimal-column-width="false"/>
    </style:style>
    <style:style style:name="TableColumn427" style:family="table-column">
      <style:table-column-properties style:column-width="0.2958in" style:use-optimal-column-width="false"/>
    </style:style>
    <style:style style:name="TableColumn428" style:family="table-column">
      <style:table-column-properties style:column-width="1.575in" style:use-optimal-column-width="false"/>
    </style:style>
    <style:style style:name="TableColumn429" style:family="table-column">
      <style:table-column-properties style:column-width="0.7875in" style:use-optimal-column-width="false"/>
    </style:style>
    <style:style style:name="TableColumn430" style:family="table-column">
      <style:table-column-properties style:column-width="0.7875in" style:use-optimal-column-width="false"/>
    </style:style>
    <style:style style:name="TableColumn431" style:family="table-column">
      <style:table-column-properties style:column-width="0.5902in" style:use-optimal-column-width="false"/>
    </style:style>
    <style:style style:name="TableColumn432" style:family="table-column">
      <style:table-column-properties style:column-width="1.0826in" style:use-optimal-column-width="false"/>
    </style:style>
    <style:style style:name="TableColumn433" style:family="table-column">
      <style:table-column-properties style:column-width="0.9847in" style:use-optimal-column-width="false"/>
    </style:style>
    <style:style style:name="TableColumn434" style:family="table-column">
      <style:table-column-properties style:column-width="1.2798in" style:use-optimal-column-width="false"/>
    </style:style>
    <style:style style:name="TableColumn435" style:family="table-column">
      <style:table-column-properties style:column-width="0.7875in" style:use-optimal-column-width="false"/>
    </style:style>
    <style:style style:name="TableColumn436" style:family="table-column">
      <style:table-column-properties style:column-width="0.7875in" style:use-optimal-column-width="false"/>
    </style:style>
    <style:style style:name="TableColumn437" style:family="table-column">
      <style:table-column-properties style:column-width="0.7875in" style:use-optimal-column-width="false"/>
    </style:style>
    <style:style style:name="Table425" style:family="table" style:master-page-name="MP1">
      <style:table-properties style:width="10.3368in" fo:margin-left="-0.5423in" table:align="left"/>
    </style:style>
    <style:style style:name="TableRow438" style:family="table-row">
      <style:table-row-properties style:min-row-height="0.2611in" style:use-optimal-row-height="false"/>
    </style:style>
    <style:style style:name="TableCell439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440" style:parent-style-name="Normalny" style:family="paragraph">
      <style:paragraph-properties fo:widows="0" fo:orphans="0" fo:break-before="page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P443" style:parent-style-name="Normalny" style:family="paragraph">
      <style:paragraph-properties fo:widows="0" fo:orphans="0" style:text-autospace="none" fo:text-align="justify" fo:margin-left="0.1486in">
        <style:tab-stops/>
      </style:paragraph-properties>
    </style:style>
    <style:style style:name="T444" style:parent-style-name="Domyślnaczcionkaakapitu" style:family="text">
      <style:text-properties style:font-name="Calibri" fo:font-size="9pt" style:font-size-asian="9pt" style:font-size-complex="9pt"/>
    </style:style>
    <style:style style:name="T44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46" style:parent-style-name="Domyślnaczcionkaakapitu" style:family="text">
      <style:text-properties style:font-name="Calibri" fo:font-size="9pt" style:font-size-asian="9pt" style:font-size-complex="9pt"/>
    </style:style>
    <style:style style:name="T447" style:parent-style-name="Domyślnaczcionkaakapitu" style:family="text">
      <style:text-properties style:font-name="Calibri" fo:font-size="9pt" style:font-size-asian="9pt" style:font-size-complex="9pt"/>
    </style:style>
    <style:style style:name="T448" style:parent-style-name="Domyślnaczcionkaakapitu" style:family="text">
      <style:text-properties style:font-name="Calibri" fo:font-size="9pt" style:font-size-asian="9pt" style:font-size-complex="9pt"/>
    </style:style>
    <style:style style:name="T449" style:parent-style-name="Domyślnaczcionkaakapitu" style:family="text">
      <style:text-properties style:font-name="Calibri" fo:font-size="9pt" style:font-size-asian="9pt" style:font-size-complex="9pt"/>
    </style:style>
    <style:style style:name="TableRow450" style:family="table-row">
      <style:table-row-properties style:min-row-height="0.9868in" style:use-optimal-row-height="false"/>
    </style:style>
    <style:style style:name="TableCell451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452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453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45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455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456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57" style:parent-style-name="Normalny" style:family="paragraph">
      <style:paragraph-properties fo:widows="0" fo:orphans="0" style:text-autospace="none" fo:text-align="center"/>
    </style:style>
    <style:style style:name="T458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P459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60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461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62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464" style:parent-style-name="Normalny" style:family="paragraph">
      <style:paragraph-properties fo:widows="0" fo:orphans="0" style:text-autospace="none" fo:text-align="center" fo:margin-left="0.02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65" style:parent-style-name="Normalny" style:family="paragraph">
      <style:paragraph-properties fo:widows="0" fo:orphans="0" style:text-autospace="none" fo:text-align="center" fo:margin-left="0.02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66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67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68" style:family="table-cell">
      <style:table-cell-properties fo:border-top="0.0104in solid #000000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469" style:parent-style-name="Normalny" style:family="paragraph">
      <style:paragraph-properties fo:widows="0" fo:orphans="0" style:text-autospace="none" fo:text-align="center"/>
    </style:style>
    <style:style style:name="T470" style:parent-style-name="Domyślnaczcionkaakapit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ableCell471" style:family="table-cell">
      <style:table-cell-properties fo:border-top="0.0104in solid #000000" fo:border-left="0.0069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3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4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5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76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477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8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9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80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81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482" style:parent-style-name="Normalny" style:family="paragraph">
      <style:paragraph-properties fo:widows="0" fo:orphans="0" style:text-autospace="none" fo:text-align="center"/>
    </style:style>
    <style:style style:name="T483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484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48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486" style:parent-style-name="Domyślnaczcionkaakapitu" style:family="text">
      <style:text-properties style:font-name="Calibri" style:text-position="super 65%"/>
    </style:style>
    <style:style style:name="T487" style:parent-style-name="Domyślnaczcionkaakapitu" style:family="text">
      <style:text-properties style:font-name="Calibri" fo:font-size="9pt" style:font-size-asian="9pt" style:font-size-complex="9pt"/>
    </style:style>
    <style:style style:name="T488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489" style:parent-style-name="Normalny" style:family="paragraph">
      <style:paragraph-properties fo:widows="0" fo:orphans="0" style:text-autospace="none" fo:text-align="center"/>
    </style:style>
    <style:style style:name="T490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91" style:family="table-cell">
      <style:table-cell-properties fo:border-top="0.0104in solid #000000" fo:border-left="0.0104in solid #000000" fo:border-bottom="0.0104in solid #000000" fo:border-right="0.0138in solid #000000" fo:background-color="#DDD9C3" style:writing-mode="lr-tb" fo:padding-top="0in" fo:padding-left="0.0486in" fo:padding-bottom="0in" fo:padding-right="0.0486in"/>
    </style:style>
    <style:style style:name="P492" style:parent-style-name="Normalny" style:family="paragraph">
      <style:paragraph-properties fo:widows="0" fo:orphans="0" style:text-autospace="none" fo:text-align="center"/>
    </style:style>
    <style:style style:name="T493" style:parent-style-name="Domyślnaczcionkaakapit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494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495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496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497" style:parent-style-name="Domyślnaczcionkaakapitu" style:family="text">
      <style:text-properties style:font-name="Calibri" style:text-position="super 65%"/>
    </style:style>
    <style:style style:name="T49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9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00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501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502" style:family="table-cell">
      <style:table-cell-properties fo:border-top="0.0104in solid #000000" fo:border-left="0.0138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503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style:font-weight-complex="bold" fo:font-size="8pt" style:font-size-asian="8pt" style:font-size-complex="8pt"/>
    </style:style>
    <style:style style:name="P504" style:parent-style-name="Normalny" style:family="paragraph">
      <style:paragraph-properties fo:widows="0" fo:orphans="0" style:text-autospace="none" fo:text-align="center"/>
    </style:style>
    <style:style style:name="T505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506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507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508" style:parent-style-name="Domyślnaczcionkaakapitu" style:family="text">
      <style:text-properties style:font-name="Calibri" style:text-position="super 65%"/>
    </style:style>
    <style:style style:name="T509" style:parent-style-name="Domyślnaczcionkaakapitu" style:family="text">
      <style:text-properties style:font-name="Calibri" fo:font-size="9pt" style:font-size-asian="9pt" style:font-size-complex="9pt"/>
    </style:style>
    <style:style style:name="T510" style:parent-style-name="Domyślnaczcionkaakapitu" style:family="text">
      <style:text-properties style:font-name="Calibri" fo:font-size="9pt" style:font-size-asian="9pt" style:font-size-complex="9pt"/>
    </style:style>
    <style:style style:name="T511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512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513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514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515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516" style:parent-style-name="Domyślnaczcionkaakapitu" style:family="text">
      <style:text-properties style:font-name="Calibri" style:text-position="super 65%"/>
    </style:style>
    <style:style style:name="T51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P518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51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2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21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522" style:parent-style-name="Normalny" style:family="paragraph">
      <style:paragraph-properties fo:widows="0" fo:orphans="0" style:text-autospace="none" fo:text-align="center"/>
    </style:style>
    <style:style style:name="T523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524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525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Row526" style:family="table-row">
      <style:table-row-properties style:min-row-height="0.2819in" style:use-optimal-row-height="false"/>
    </style:style>
    <style:style style:name="TableCell527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widows="0" fo:orphans="0" style:text-autospace="none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529" style:family="table-cell">
      <style:table-cell-properties fo:border-top="0.0104in solid #000000" fo:border-left="0.0104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widows="0" fo:orphans="0" style:text-autospace="none"/>
    </style:style>
    <style:style style:name="T531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532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533" style:parent-style-name="Normalny" style:family="paragraph">
      <style:paragraph-properties fo:widows="0" fo:orphans="0" style:text-autospace="none" fo:text-align="justify" fo:margin-left="0.0986in" fo:text-indent="-0.0986in">
        <style:tab-stops/>
      </style:paragraph-properties>
    </style:style>
    <style:style style:name="T534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53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3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3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3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39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ableRow540" style:family="table-row">
      <style:table-row-properties style:min-row-height="0.6812in" style:use-optimal-row-height="false"/>
    </style:style>
    <style:style style:name="TableCell541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54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54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544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546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547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548" style:parent-style-name="Normalny" style:family="paragraph">
      <style:text-properties style:font-name="Calibri" style:font-name-complex="Verdana" fo:font-size="8pt" style:font-size-asian="8pt" style:font-size-complex="8pt"/>
    </style:style>
    <style:style style:name="TableCell549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55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51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552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553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554" style:parent-style-name="Normalny" style:family="paragraph">
      <style:paragraph-properties fo:text-align="center"/>
    </style:style>
    <style:style style:name="T555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ableCell556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5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59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56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6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62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56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6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65" style:family="table-cell">
      <style:table-cell-properties fo:border-top="0.0104in solid #000000" fo:border-left="0.0069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566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6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68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56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7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71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57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7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7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7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76" style:family="table-cell">
      <style:table-cell-properties fo:border-top="0.0104in solid #000000" fo:border-left="0.0104in solid #000000" fo:border-bottom="0.0069in solid #000000" fo:border-right="0.0138in solid #000000" fo:background-color="#DDD9C3" style:writing-mode="lr-tb" fo:padding-top="0in" fo:padding-left="0.0486in" fo:padding-bottom="0in" fo:padding-right="0.0486in"/>
    </style:style>
    <style:style style:name="P57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7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79" style:family="table-cell">
      <style:table-cell-properties fo:border-top="0.0104in solid #000000" fo:border-left="0.0138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58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8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82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58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8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585" style:family="table-row">
      <style:table-row-properties style:min-row-height="0.2902in" style:use-optimal-row-height="false"/>
    </style:style>
    <style:style style:name="P58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58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88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TableCell589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5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5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5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5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5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0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0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03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60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05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0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Row609" style:family="table-row">
      <style:table-row-properties style:min-row-height="0.2777in" style:use-optimal-row-height="false"/>
    </style:style>
    <style:style style:name="P61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611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13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61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1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2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2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2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27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62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29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3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3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633" style:family="table-row">
      <style:table-row-properties style:min-row-height="0.2604in" style:use-optimal-row-height="false"/>
    </style:style>
    <style:style style:name="P63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63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3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10pt" style:font-size-asian="10pt" style:font-size-complex="10pt" fo:background-color="#FFFFFF"/>
    </style:style>
    <style:style style:name="TableCell63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63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4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4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4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5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51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65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53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5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5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657" style:family="table-row">
      <style:table-row-properties style:min-row-height="0.2736in" style:use-optimal-row-height="false"/>
    </style:style>
    <style:style style:name="P65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65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6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6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66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6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6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7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7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7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75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77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7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8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681" style:family="table-row">
      <style:table-row-properties style:min-row-height="0.2736in" style:use-optimal-row-height="false"/>
    </style:style>
    <style:style style:name="P68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68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8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85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68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8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9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9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99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0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01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0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0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705" style:family="table-row">
      <style:table-row-properties style:min-row-height="0.2736in" style:use-optimal-row-height="false"/>
    </style:style>
    <style:style style:name="P70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70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709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7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1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1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1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1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1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2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2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23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2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25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2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2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729" style:family="table-row">
      <style:table-row-properties style:min-row-height="0.0569in" style:use-optimal-row-height="false"/>
    </style:style>
    <style:style style:name="P73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731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P733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P734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 fo:background-color="#FFFFFF"/>
    </style:style>
    <style:style style:name="TableCell735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37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3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39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4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41" style:family="table-cell">
      <style:table-cell-properties fo:border-top="0.0069in solid #000000" fo:border-left="0.0104in solid #000000" fo:border-bottom="none" fo:border-right="0.0138in solid #000000" style:writing-mode="lr-tb" fo:padding-top="0in" fo:padding-left="0.0486in" fo:padding-bottom="0in" fo:padding-right="0.0486in"/>
    </style:style>
    <style:style style:name="P74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43" style:family="table-cell">
      <style:table-cell-properties fo:border-top="0.0069in solid #000000" fo:border-left="0.0138in solid #000000" fo:border-bottom="none" fo:border-right="0.0104in solid #000000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45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4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747" style:family="table-row">
      <style:table-row-properties style:min-row-height="0.2645in" style:use-optimal-row-height="false"/>
    </style:style>
    <style:style style:name="P74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74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50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5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52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5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54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5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56" style:family="table-cell">
      <style:table-cell-properties fo:border-top="none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5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58" style:family="table-cell">
      <style:table-cell-properties fo:border-top="none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5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60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762" style:family="table-row">
      <style:table-row-properties style:min-row-height="0.3791in" style:use-optimal-row-height="false"/>
    </style:style>
    <style:style style:name="TableCell763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widows="0" fo:orphans="0" style:text-autospace="none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765" style:family="table-cell">
      <style:table-cell-properties fo:border-top="0.0104in solid #000000" fo:border-left="0.0104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widows="0" fo:orphans="0" style:text-autospace="none"/>
    </style:style>
    <style:style style:name="T767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768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769" style:parent-style-name="Normalny" style:family="paragraph">
      <style:paragraph-properties fo:widows="0" fo:orphans="0" style:text-autospace="none" fo:text-align="justify" fo:margin-left="0.0986in" fo:text-indent="-0.0986in">
        <style:tab-stops/>
      </style:paragraph-properties>
    </style:style>
    <style:style style:name="T770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77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77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773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774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77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77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777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ableRow778" style:family="table-row">
      <style:table-row-properties style:min-row-height="0.5055in" style:use-optimal-row-height="false"/>
    </style:style>
    <style:style style:name="TableCell779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78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781" style:family="table-cell">
      <style:table-cell-properties fo:border-top="0.0104in solid #000000" fo:border-left="0.0069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783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TableCell784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785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786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787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788" style:parent-style-name="Normalny" style:family="paragraph">
      <style:paragraph-properties fo:widows="0" fo:orphans="0" style:text-autospace="none" fo:text-align="center"/>
    </style:style>
    <style:style style:name="T789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ableCell790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79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79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93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79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79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96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79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79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99" style:family="table-cell">
      <style:table-cell-properties fo:border-top="0.0104in solid #000000" fo:border-left="0.0069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0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0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02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0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80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05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0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80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08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0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10" style:family="table-cell">
      <style:table-cell-properties fo:border-top="0.0104in solid #000000" fo:border-left="0.0104in solid #000000" fo:border-bottom="0.0069in solid #000000" fo:border-right="0.0138in solid #000000" fo:background-color="#DDD9C3" style:writing-mode="lr-tb" fo:padding-top="0in" fo:padding-left="0.0486in" fo:padding-bottom="0in" fo:padding-right="0.0486in"/>
    </style:style>
    <style:style style:name="P81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81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13" style:family="table-cell">
      <style:table-cell-properties fo:border-top="0.0104in solid #000000" fo:border-left="0.0138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1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1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16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1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1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819" style:family="table-row">
      <style:table-row-properties style:min-row-height="0.1777in" style:use-optimal-row-height="false"/>
    </style:style>
    <style:style style:name="P82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8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2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823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TableCell82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82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82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2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3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3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3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3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3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39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4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41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4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43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4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845" style:family="table-row">
      <style:table-row-properties style:min-row-height="0.2263in" style:use-optimal-row-height="false"/>
    </style:style>
    <style:style style:name="P84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8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8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/>
    </style:style>
    <style:style style:name="P849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85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85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5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5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6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6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6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65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6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67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6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69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7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871" style:family="table-row">
      <style:table-row-properties style:min-row-height="0.3048in" style:use-optimal-row-height="false"/>
    </style:style>
    <style:style style:name="P87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8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87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7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87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87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8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8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8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8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9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91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9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93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9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95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9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897" style:family="table-row">
      <style:table-row-properties style:min-row-height="0.2895in" style:use-optimal-row-height="false"/>
    </style:style>
    <style:style style:name="P89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8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90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0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90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90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0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0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0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1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1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1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7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1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9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2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21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92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923" style:family="table-row">
      <style:table-row-properties style:min-row-height="0.2895in" style:use-optimal-row-height="false"/>
    </style:style>
    <style:style style:name="P92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9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2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2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92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3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3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3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3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4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41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4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43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4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45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94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947" style:family="table-row">
      <style:table-row-properties style:min-row-height="0.2895in" style:use-optimal-row-height="false"/>
    </style:style>
    <style:style style:name="P94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9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5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95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5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5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6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6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6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5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6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7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6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9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97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971" style:family="table-row">
      <style:table-row-properties style:min-row-height="0.2944in" style:use-optimal-row-height="false"/>
    </style:style>
    <style:style style:name="P97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973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97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10pt" style:font-size-asian="10pt" style:font-size-complex="10pt"/>
    </style:style>
    <style:style style:name="P975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P976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7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80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8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83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84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85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8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87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98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989" style:family="table-row">
      <style:table-row-properties style:min-row-height="0.4083in" style:use-optimal-row-height="false"/>
    </style:style>
    <style:style style:name="TableCell990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99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99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993" style:family="table-cell">
      <style:table-cell-properties fo:border-top="0.0104in solid #000000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994" style:parent-style-name="Normalny" style:family="paragraph">
      <style:paragraph-properties fo:widows="0" fo:orphans="0" style:text-autospace="none"/>
    </style:style>
    <style:style style:name="T995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996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997" style:parent-style-name="Tekstprzypisudolnego" style:family="paragraph">
      <style:paragraph-properties fo:text-align="justify"/>
    </style:style>
    <style:style style:name="T998" style:parent-style-name="Domyślnaczcionkaakapitu" style:family="text">
      <style:text-properties style:font-name="Calibri" style:text-position="super 65%"/>
    </style:style>
    <style:style style:name="T999" style:parent-style-name="Domyślnaczcionkaakapitu" style:family="text">
      <style:text-properties style:font-name="Calibri" fo:font-size="9pt" style:font-size-asian="9pt" style:font-size-complex="9pt"/>
    </style:style>
    <style:style style:name="T1000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1001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ableCell100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03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1004" style:parent-style-name="Normalny" style:family="paragraph">
      <style:paragraph-properties fo:widows="0" fo:orphans="0" style:text-autospace="none" fo:text-align="center"/>
    </style:style>
    <style:style style:name="T1005" style:parent-style-name="Domyślnaczcionkaakapitu" style:family="text"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ell10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0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0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01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01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15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1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1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01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01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2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2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2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23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02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2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026" style:family="table-row">
      <style:table-row-properties style:min-row-height="0.4354in" style:use-optimal-row-height="false"/>
    </style:style>
    <style:style style:name="P102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028" style:family="table-cell">
      <style:table-cell-properties fo:border-top="none" fo:border-left="0.0069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102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3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bottom" fo:padding-top="0in" fo:padding-left="0.0486in" fo:padding-bottom="0in" fo:padding-right="0.0486in"/>
    </style:style>
    <style:style style:name="P1031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1032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1033" style:parent-style-name="Normalny" style:family="paragraph">
      <style:paragraph-properties fo:widows="0" fo:orphans="0" style:text-autospace="none" fo:text-align="center"/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ell103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7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4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04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4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43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44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04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Row1046" style:family="table-row">
      <style:table-row-properties style:min-row-height="0.6034in" style:use-optimal-row-height="false"/>
    </style:style>
    <style:style style:name="P104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048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10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3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5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057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5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5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60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06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olumn1063" style:family="table-column">
      <style:table-column-properties style:column-width="0.3888in" style:use-optimal-column-width="false"/>
    </style:style>
    <style:style style:name="TableColumn1064" style:family="table-column">
      <style:table-column-properties style:column-width="0.2923in" style:use-optimal-column-width="false"/>
    </style:style>
    <style:style style:name="TableColumn1065" style:family="table-column">
      <style:table-column-properties style:column-width="5.2284in" style:use-optimal-column-width="false"/>
    </style:style>
    <style:style style:name="TableColumn1066" style:family="table-column">
      <style:table-column-properties style:column-width="1.4444in" style:use-optimal-column-width="false"/>
    </style:style>
    <style:style style:name="Table1062" style:family="table" style:master-page-name="MP2">
      <style:table-properties style:width="7.3541in" style:rel-width="115.16%" fo:margin-left="-0.5423in" table:align="left"/>
    </style:style>
    <style:style style:name="TableRow1067" style:family="table-row">
      <style:table-row-properties style:min-row-height="0.3826in" style:use-optimal-row-height="false"/>
    </style:style>
    <style:style style:name="TableCell1068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069" style:parent-style-name="Normalny" style:family="paragraph">
      <style:paragraph-properties fo:break-before="page" fo:text-align="justify"/>
    </style:style>
    <style:style style:name="T107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073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074" style:family="table-row">
      <style:table-row-properties style:min-row-height="0.5423in" style:use-optimal-row-height="false"/>
    </style:style>
    <style:style style:name="TableCell1075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77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78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79" style:family="table-cell">
      <style:table-cell-properties fo:border-top="0.0069in solid #000000" fo:border-left="0.0069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1081" style:family="table-row">
      <style:table-row-properties style:min-row-height="0.7888in" style:use-optimal-row-height="false"/>
    </style:style>
    <style:style style:name="TableCell1082" style:family="table-cell">
      <style:table-cell-properties fo:border-top="0.0104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fo:text-align="center"/>
    </style:style>
    <style:style style:name="T108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085" style:family="table-cell">
      <style:table-cell-properties fo:border-top="0.0104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86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8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088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089" style:family="table-row">
      <style:table-row-properties style:min-row-height="0.5479in" style:use-optimal-row-height="false"/>
    </style:style>
    <style:style style:name="TableCell1090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09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093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94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9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96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97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098" style:parent-style-name="Domyślnaczcionkaakapitu" style:family="text">
      <style:text-properties style:font-name="Calibri" style:text-position="super 65%"/>
    </style:style>
    <style:style style:name="T1099" style:parent-style-name="Domyślnaczcionkaakapitu" style:family="text">
      <style:text-properties style:font-name="Calibri" fo:font-size="9pt" style:font-size-asian="9pt" style:font-size-complex="9pt"/>
    </style:style>
    <style:style style:name="T1100" style:parent-style-name="Domyślnaczcionkaakapitu" style:family="text">
      <style:text-properties style:font-name="Calibri" fo:font-size="9pt" style:font-size-asian="9pt" style:font-size-complex="9pt"/>
    </style:style>
    <style:style style:name="T1101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110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03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ableCell1104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105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106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07" style:family="table-row">
      <style:table-row-properties style:min-row-height="0.4479in" style:use-optimal-row-height="false"/>
    </style:style>
    <style:style style:name="P110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09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1110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1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11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13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1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115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16" style:family="table-row">
      <style:table-row-properties style:min-row-height="0.302in" style:use-optimal-row-height="false"/>
    </style:style>
    <style:style style:name="P111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18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19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20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T112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22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124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25" style:family="table-row">
      <style:table-row-properties style:min-row-height="0.25in" style:use-optimal-row-height="false"/>
    </style:style>
    <style:style style:name="P112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27" style:family="table-cell">
      <style:table-cell-properties fo:border-top="0.0104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28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29" style:family="table-cell">
      <style:table-cell-properties fo:border-top="0.0104in solid #000000" fo:border-left="0.0069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T113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3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32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1133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34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135" style:parent-style-name="Domyślnaczcionkaakapitu" style:family="text">
      <style:text-properties style:font-name="Calibri" style:text-position="super 65%"/>
    </style:style>
    <style:style style:name="T1136" style:parent-style-name="Domyślnaczcionkaakapitu" style:family="text">
      <style:text-properties style:font-name="Calibri" fo:font-size="9pt" style:font-size-asian="9pt" style:font-size-complex="9pt"/>
    </style:style>
    <style:style style:name="T1137" style:parent-style-name="Domyślnaczcionkaakapitu" style:family="text">
      <style:text-properties style:font-name="Calibri" fo:font-size="9pt" style:font-size-asian="9pt" style:font-size-complex="9pt"/>
    </style:style>
    <style:style style:name="T1138" style:parent-style-name="Domyślnaczcionkaakapitu" style:family="text">
      <style:text-properties style:font-name="Calibri" fo:font-size="9pt" style:font-size-asian="9pt" style:font-size-complex="9pt"/>
    </style:style>
    <style:style style:name="T1139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14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42" style:family="table-row">
      <style:table-row-properties style:min-row-height="0.5208in" style:use-optimal-row-height="false"/>
    </style:style>
    <style:style style:name="P114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44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T1146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147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148" style:parent-style-name="Domyślnaczcionkaakapitu" style:family="text">
      <style:text-properties style:font-name="Calibri" style:font-name-complex="Calibri" style:use-window-font-color="true" fo:font-size="9pt" style:font-size-asian="9pt" style:font-size-complex="9pt" fo:background-color="#FFFFFF"/>
    </style:style>
    <style:style style:name="P1149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50" style:family="table-row">
      <style:table-row-properties style:min-row-height="0.4277in" style:use-optimal-row-height="false"/>
    </style:style>
    <style:style style:name="P115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52" style:family="table-cell">
      <style:table-cell-properties fo:border-top="0.0104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53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54" style:family="table-cell">
      <style:table-cell-properties fo:border-top="0.0104in solid #000000" fo:border-left="0.0069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T115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56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157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158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159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60" style:family="table-row">
      <style:table-row-properties style:min-row-height="0.4513in" style:use-optimal-row-height="false"/>
    </style:style>
    <style:style style:name="TableCell1161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6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63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6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1165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ableCell1166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167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68" style:family="table-row">
      <style:table-row-properties style:min-row-height="0.4562in" style:use-optimal-row-height="false"/>
    </style:style>
    <style:style style:name="P116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70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71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72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73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175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76" style:family="table-row">
      <style:table-row-properties style:min-row-height="0.484in" style:use-optimal-row-height="false"/>
    </style:style>
    <style:style style:name="P117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78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1179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80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18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82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83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184" style:parent-style-name="Domyślnaczcionkaakapitu" style:family="text">
      <style:text-properties style:font-name="Calibri" style:text-position="super 65%"/>
    </style:style>
    <style:style style:name="T1185" style:parent-style-name="Domyślnaczcionkaakapitu" style:family="text">
      <style:text-properties style:font-name="Calibri" fo:font-size="9pt" style:font-size-asian="9pt" style:font-size-complex="9pt"/>
    </style:style>
    <style:style style:name="T1186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187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188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89" style:family="table-row">
      <style:table-row-properties style:min-row-height="0.5375in" style:use-optimal-row-height="false"/>
    </style:style>
    <style:style style:name="TableCell1190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9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92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193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9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95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96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197" style:parent-style-name="Domyślnaczcionkaakapitu" style:family="text">
      <style:text-properties style:font-name="Calibri" style:text-position="super 65%"/>
    </style:style>
    <style:style style:name="T1198" style:parent-style-name="Domyślnaczcionkaakapitu" style:family="text">
      <style:text-properties style:font-name="Calibri" fo:font-size="9pt" style:font-size-asian="9pt" style:font-size-complex="9pt"/>
    </style:style>
    <style:style style:name="T1199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2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01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202" style:family="table-row">
      <style:table-row-properties style:min-row-height="0.5375in" style:use-optimal-row-height="false"/>
    </style:style>
    <style:style style:name="TableCell1203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0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205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20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9pt"/>
    </style:style>
    <style:style style:name="T1207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9pt"/>
    </style:style>
    <style:style style:name="T1208" style:parent-style-name="Odwołanieprzypisudolnego" style:family="text">
      <style:text-properties style:font-name="Calibri" style:font-name-complex="Calibri" style:use-window-font-color="true" fo:font-size="10pt" style:font-size-asian="10pt" style:font-size-complex="9pt"/>
    </style:style>
    <style:style style:name="P1209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210" style:parent-style-name="Domyślnaczcionkaakapitu" style:family="text">
      <style:text-properties style:font-name="Calibri" style:text-position="super 65%"/>
    </style:style>
    <style:style style:name="T1211" style:parent-style-name="Domyślnaczcionkaakapitu" style:family="text">
      <style:text-properties style:font-name="Calibri" fo:font-size="9pt" style:font-size-asian="9pt" style:font-size-complex="9pt"/>
    </style:style>
    <style:style style:name="T1212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9pt"/>
    </style:style>
    <style:style style:name="TableCell12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14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215" style:family="table-row">
      <style:table-row-properties style:min-row-height="0.5375in" style:use-optimal-row-height="false"/>
    </style:style>
    <style:style style:name="TableCell1216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1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218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21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2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21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222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223" style:parent-style-name="Domyślnaczcionkaakapitu" style:family="text">
      <style:text-properties style:font-name="Calibri" style:text-position="super 65%"/>
    </style:style>
    <style:style style:name="T1224" style:parent-style-name="Domyślnaczcionkaakapitu" style:family="text">
      <style:text-properties style:font-name="Calibri" fo:font-size="9pt" style:font-size-asian="9pt" style:font-size-complex="9pt"/>
    </style:style>
    <style:style style:name="T1225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27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228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2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231" style:family="table-column">
      <style:table-column-properties style:column-width="7.4465in"/>
    </style:style>
    <style:style style:name="Table1230" style:family="table">
      <style:table-properties style:width="7.4465in" style:rel-width="116.66%" fo:margin-left="-0.584in" table:align="left"/>
    </style:style>
    <style:style style:name="TableRow1232" style:family="table-row">
      <style:table-row-properties style:min-row-height="0.3125in"/>
    </style:style>
    <style:style style:name="TableCell1233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234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23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3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37" style:parent-style-name="Odwołanieprzypisudolneg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238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239" style:parent-style-name="Domyślnaczcionkaakapitu" style:family="text">
      <style:text-properties style:font-name="Calibri" style:text-position="super 65%"/>
    </style:style>
    <style:style style:name="T1240" style:parent-style-name="Domyślnaczcionkaakapitu" style:family="text">
      <style:text-properties style:font-name="Calibri" fo:font-size="9pt" style:font-size-asian="9pt" style:font-size-complex="9pt"/>
    </style:style>
    <style:style style:name="T1241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1242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243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1244" style:family="table-row">
      <style:table-row-properties style:min-row-height="0.4729in"/>
    </style:style>
    <style:style style:name="TableCell124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4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4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4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4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5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5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5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5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255" style:family="table-column">
      <style:table-column-properties style:column-width="7.4465in"/>
    </style:style>
    <style:style style:name="Table1254" style:family="table">
      <style:table-properties style:width="7.4465in" style:rel-width="116.66%" fo:margin-left="-0.584in" table:align="left"/>
    </style:style>
    <style:style style:name="TableRow1256" style:family="table-row">
      <style:table-row-properties style:min-row-height="0.3125in"/>
    </style:style>
    <style:style style:name="TableCell1257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258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25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6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6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62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1263" style:family="table-row">
      <style:table-row-properties style:min-row-height="0.3868in"/>
    </style:style>
    <style:style style:name="TableCell12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6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6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6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6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6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7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71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273" style:family="table-column">
      <style:table-column-properties style:column-width="7.4819in"/>
    </style:style>
    <style:style style:name="Table1272" style:family="table">
      <style:table-properties style:width="7.4819in" fo:margin-left="-0.584in" table:align="left"/>
    </style:style>
    <style:style style:name="TableRow1274" style:family="table-row">
      <style:table-row-properties style:min-row-height="0.5208in"/>
    </style:style>
    <style:style style:name="TableCell1275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P1276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277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78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79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280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281" style:parent-style-name="Domyślnaczcionkaakapitu" style:family="text">
      <style:text-properties style:font-name="Calibri" style:font-name-complex="Verdana" style:font-weight-complex="bold" style:font-style-complex="italic" style:use-window-font-color="true" style:text-position="super 66.6%" fo:font-size="9pt" style:font-size-asian="9pt" style:font-size-complex="9pt"/>
    </style:style>
    <style:style style:name="T1282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ableRow1283" style:family="table-row">
      <style:table-row-properties style:min-row-height="0.2958in"/>
    </style:style>
    <style:style style:name="TableCell128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285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86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87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88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8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1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4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5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6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298" style:family="table-column">
      <style:table-column-properties style:column-width="7.4819in"/>
    </style:style>
    <style:style style:name="Table1297" style:family="table">
      <style:table-properties style:width="7.4819in" fo:margin-left="-0.584in" table:align="left"/>
    </style:style>
    <style:style style:name="TableRow1299" style:family="table-row">
      <style:table-row-properties style:min-row-height="0.5854in"/>
    </style:style>
    <style:style style:name="TableCell1300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P1301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30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03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304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305" style:parent-style-name="Domyślnaczcionkaakapitu" style:family="text">
      <style:text-properties style:font-name="Calibri" style:font-name-complex="Verdana" style:font-weight-complex="bold" style:font-style-complex="italic" style:use-window-font-color="true" style:text-position="super 66.6%" fo:font-size="9pt" style:font-size-asian="9pt" style:font-size-complex="9pt"/>
    </style:style>
    <style:style style:name="T1306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307" style:parent-style-name="Domyślnaczcionkaakapitu" style:family="text">
      <style:text-properties style:font-name="Calibri" fo:font-size="9pt" style:font-size-asian="9pt" style:font-size-complex="9pt"/>
    </style:style>
    <style:style style:name="T1308" style:parent-style-name="Domyślnaczcionkaakapitu" style:family="text">
      <style:text-properties style:font-name="Calibri" fo:font-size="9pt" style:font-size-asian="9pt" style:font-size-complex="9pt"/>
    </style:style>
    <style:style style:name="T1309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ableRow1310" style:family="table-row">
      <style:table-row-properties style:min-row-height="0.2958in"/>
    </style:style>
    <style:style style:name="TableCell131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31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4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5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6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7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8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2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21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2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2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325" style:family="table-column">
      <style:table-column-properties style:column-width="7.4465in"/>
    </style:style>
    <style:style style:name="Table1324" style:family="table">
      <style:table-properties style:width="7.4465in" style:rel-width="116.66%" fo:margin-left="-0.584in" table:align="left"/>
    </style:style>
    <style:style style:name="TableRow1326" style:family="table-row">
      <style:table-row-properties style:min-row-height="0.3125in"/>
    </style:style>
    <style:style style:name="TableCell1327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328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32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3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3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332" style:family="table-row">
      <style:table-row-properties style:min-row-height="0.3868in"/>
    </style:style>
    <style:style style:name="TableCell13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3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3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3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3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3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3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4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342" style:family="table-column">
      <style:table-column-properties style:column-width="7.4312in"/>
    </style:style>
    <style:style style:name="Table1341" style:family="table">
      <style:table-properties style:width="7.4312in" style:rel-width="116.42%" fo:margin-left="-0.577in" table:align="left"/>
    </style:style>
    <style:style style:name="TableRow1343" style:family="table-row">
      <style:table-row-properties style:min-row-height="0.2298in"/>
    </style:style>
    <style:style style:name="TableCell1344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345" style:parent-style-name="Normalny" style:family="paragraph">
      <style:paragraph-properties fo:widows="0" fo:orphans="0" style:text-autospace="none" fo:text-align="justify" fo:margin-left="0.2881in" fo:text-indent="-0.1965in">
        <style:tab-stops/>
      </style:paragraph-properties>
    </style:style>
    <style:style style:name="T134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4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348" style:family="table-row">
      <style:table-row-properties style:min-row-height="0.4729in"/>
    </style:style>
    <style:style style:name="TableCell134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5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5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5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5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54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1355" style:parent-style-name="Normalny" style:family="paragraph">
      <style:paragraph-properties fo:widows="0" fo:orphans="0" style:text-autospace="none" fo:text-align="justify"/>
    </style:style>
    <style:style style:name="T1356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1357" style:parent-style-name="Odwołanieprzypisudolnego" style:family="text">
      <style:text-properties style:font-name="Calibri" style:font-name-complex="Verdana" style:use-window-font-color="true" fo:font-size="9pt" style:font-size-asian="9pt" style:font-size-complex="9pt"/>
    </style:style>
    <style:style style:name="T1358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1359" style:parent-style-name="Domyślnaczcionkaakapitu" style:family="text">
      <style:text-properties style:font-name="Calibri" fo:font-size="9pt" style:font-size-asian="9pt" style:font-size-complex="9pt"/>
    </style:style>
    <style:style style:name="T1360" style:parent-style-name="Domyślnaczcionkaakapitu" style:family="text">
      <style:text-properties style:font-name="Calibri" style:font-name-complex="Verdana" style:use-window-font-color="true" style:text-position="super 66.6%" fo:font-size="9pt" style:font-size-asian="9pt" style:font-size-complex="9pt"/>
    </style:style>
    <style:style style:name="T1361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P1362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3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4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5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6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7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9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70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71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72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73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1374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1375" style:parent-style-name="Normalny" style:family="paragraph">
      <style:paragraph-properties fo:widows="0" fo:orphans="0" style:text-autospace="none" fo:text-align="justify"/>
    </style:style>
    <style:style style:name="T1376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1377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1378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79" style:parent-style-name="Normalny" style:family="paragraph">
      <style:paragraph-properties fo:widows="0" fo:orphans="0" style:text-autospace="none" fo:margin-top="0.1666in"/>
      <style:text-properties style:font-name="Calibri" style:font-name-complex="Verdana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380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381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382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T1383" style:parent-style-name="Domyślnaczcionkaakapitu" style:family="text">
      <style:text-properties style:font-name="Calibri" style:text-position="super 65%"/>
    </style:style>
    <style:style style:name="T1384" style:parent-style-name="Domyślnaczcionkaakapitu" style:family="text">
      <style:text-properties style:font-name="Calibri" fo:font-size="9pt" style:font-size-asian="9pt" style:font-size-complex="9pt"/>
    </style:style>
    <style:style style:name="T1385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1386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P1387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388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389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1390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P139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92" style:parent-style-name="Normalny" style:family="paragraph">
      <style:paragraph-properties fo:break-before="page"/>
      <style:text-properties style:font-name="Calibri" style:font-name-complex="Verdana" style:use-window-font-color="true" fo:font-size="10pt" style:font-size-asian="10pt" style:font-size-complex="10pt"/>
    </style:style>
    <style:style style:name="P1393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1394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1395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396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style="italic" style:font-style-asian="italic" style:use-window-font-color="true"/>
    </style:style>
    <style:style style:name="P1397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style="italic" style:font-style-asian="italic" style:use-window-font-color="true"/>
    </style:style>
    <style:style style:name="P1398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style="italic" style:font-style-asian="italic" style:use-window-font-color="true"/>
    </style:style>
    <style:style style:name="P1399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1400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0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0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olumn1404" style:family="table-column">
      <style:table-column-properties style:column-width="0.3888in" style:use-optimal-column-width="false"/>
    </style:style>
    <style:style style:name="TableColumn1405" style:family="table-column">
      <style:table-column-properties style:column-width="3.3854in" style:use-optimal-column-width="false"/>
    </style:style>
    <style:style style:name="TableColumn1406" style:family="table-column">
      <style:table-column-properties style:column-width="0.8722in" style:use-optimal-column-width="false"/>
    </style:style>
    <style:style style:name="TableColumn1407" style:family="table-column">
      <style:table-column-properties style:column-width="2.7104in" style:use-optimal-column-width="false"/>
    </style:style>
    <style:style style:name="Table1403" style:family="table">
      <style:table-properties style:width="7.3569in" style:rel-width="115.2%" fo:margin-left="-0.5423in" table:align="left"/>
    </style:style>
    <style:style style:name="TableRow1408" style:family="table-row">
      <style:table-row-properties style:min-row-height="0.3826in" style:use-optimal-row-height="false"/>
    </style:style>
    <style:style style:name="TableCell1409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T141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411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41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41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414" style:parent-style-name="Domyślnaczcionkaakapitu" style:family="text">
      <style:text-properties style:font-name="Calibri" fo:font-size="9pt" style:font-size-asian="9pt" style:font-size-complex="9pt"/>
    </style:style>
    <style:style style:name="TableRow1415" style:family="table-row">
      <style:table-row-properties style:min-row-height="0.3277in" style:use-optimal-row-height="false"/>
    </style:style>
    <style:style style:name="TableCell1416" style:family="table-cell">
      <style:table-cell-properties fo:border-top="0.0069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141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18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419" style:parent-style-name="Normalny" style:family="paragraph">
      <style:paragraph-properties fo:text-align="center"/>
    </style:style>
    <style:style style:name="T142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1pt"/>
    </style:style>
    <style:style style:name="T142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42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1423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424" style:parent-style-name="Normalny" style:family="paragraph">
      <style:paragraph-properties fo:text-align="center"/>
    </style:style>
    <style:style style:name="T142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1pt"/>
    </style:style>
    <style:style style:name="TableCell1426" style:family="table-cell">
      <style:table-cell-properties fo:border-top="0.0069in solid #000000" fo:border-left="0.0069in solid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427" style:parent-style-name="Normalny" style:family="paragraph">
      <style:paragraph-properties fo:text-align="center"/>
    </style:style>
    <style:style style:name="T1428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1429" style:parent-style-name="Odwołanieprzypisudolnego" style:family="text">
      <style:text-properties style:font-name="Calibri" style:font-name-complex="Calibri" style:use-window-font-color="true" fo:font-size="10pt" style:font-size-asian="10pt" style:font-size-complex="11pt"/>
    </style:style>
    <style:style style:name="P1430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431" style:parent-style-name="Domyślnaczcionkaakapitu" style:family="text">
      <style:text-properties style:text-position="super 65%"/>
    </style:style>
    <style:style style:name="T1432" style:parent-style-name="Domyślnaczcionkaakapitu" style:family="text">
      <style:text-properties style:font-name="Calibri" fo:font-size="9pt" style:font-size-asian="9pt" style:font-size-complex="9pt"/>
    </style:style>
    <style:style style:name="T1433" style:parent-style-name="Domyślnaczcionkaakapitu" style:family="text">
      <style:text-properties style:font-name="Calibri" fo:font-size="9pt" style:font-size-asian="9pt" style:font-size-complex="9pt"/>
    </style:style>
    <style:style style:name="T1434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1pt"/>
    </style:style>
    <style:style style:name="TableRow1435" style:family="table-row">
      <style:table-row-properties style:min-row-height="0.4791in" style:use-optimal-row-height="false" fo:keep-together="always"/>
    </style:style>
    <style:style style:name="TableCell1436" style:family="table-cell">
      <style:table-cell-properties fo:border-top="none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437" style:parent-style-name="Normalny" style:family="paragraph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1pt"/>
    </style:style>
    <style:style style:name="P143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43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44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0.0104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1443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4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45" style:family="table-cell">
      <style:table-cell-properties fo:border-top="0.0104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4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4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48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44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5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5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53" style:family="table-row">
      <style:table-row-properties style:min-row-height="0.2576in" style:use-optimal-row-height="false"/>
    </style:style>
    <style:style style:name="TableCell1454" style:family="table-cell">
      <style:table-cell-properties fo:border-top="none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455" style:parent-style-name="Normalny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58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5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6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61" style:family="table-row">
      <style:table-row-properties style:min-row-height="0.6604in" style:use-optimal-row-height="false"/>
    </style:style>
    <style:style style:name="TableCell1462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46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46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46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6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6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68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46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7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7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472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73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74" style:family="table-row">
      <style:table-row-properties style:min-row-height="0.6798in" style:use-optimal-row-height="false"/>
    </style:style>
    <style:style style:name="TableCell1475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47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47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7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79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48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8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482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83" style:family="table-row">
      <style:table-row-properties style:min-row-height="0.6875in" style:use-optimal-row-height="false"/>
    </style:style>
    <style:style style:name="TableCell1484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48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48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8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88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48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9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491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92" style:family="table-row">
      <style:table-row-properties style:min-row-height="0.5784in" style:use-optimal-row-height="false"/>
    </style:style>
    <style:style style:name="TableCell1493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49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9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9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9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0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0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503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504" style:family="table-row">
      <style:table-row-properties style:min-row-height="0.7222in" style:use-optimal-row-height="false"/>
    </style:style>
    <style:style style:name="TableCell1505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50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0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1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512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513" style:family="table-row">
      <style:table-row-properties style:min-row-height="0.6729in" style:use-optimal-row-height="false"/>
    </style:style>
    <style:style style:name="TableCell1514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51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1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521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522" style:family="table-row">
      <style:table-row-properties style:min-row-height="0.6729in" style:use-optimal-row-height="false"/>
    </style:style>
    <style:style style:name="TableCell1523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52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2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2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53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531" style:parent-style-name="Normalny" style:master-page-name="MP3" style:family="paragraph">
      <style:paragraph-properties fo:break-before="page"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534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535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style="italic" style:font-style-asian="italic" style:use-window-font-color="true"/>
    </style:style>
    <style:style style:name="P1536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1537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TableColumn1539" style:family="table-column">
      <style:table-column-properties style:column-width="0.5909in" style:use-optimal-column-width="false"/>
    </style:style>
    <style:style style:name="TableColumn1540" style:family="table-column">
      <style:table-column-properties style:column-width="0.2958in" style:use-optimal-column-width="false"/>
    </style:style>
    <style:style style:name="TableColumn1541" style:family="table-column">
      <style:table-column-properties style:column-width="1.575in" style:use-optimal-column-width="false"/>
    </style:style>
    <style:style style:name="TableColumn1542" style:family="table-column">
      <style:table-column-properties style:column-width="0.0041in" style:use-optimal-column-width="false"/>
    </style:style>
    <style:style style:name="TableColumn1543" style:family="table-column">
      <style:table-column-properties style:column-width="0.7833in" style:use-optimal-column-width="false"/>
    </style:style>
    <style:style style:name="TableColumn1544" style:family="table-column">
      <style:table-column-properties style:column-width="0.7875in" style:use-optimal-column-width="false"/>
    </style:style>
    <style:style style:name="TableColumn1545" style:family="table-column">
      <style:table-column-properties style:column-width="0.5902in" style:use-optimal-column-width="false"/>
    </style:style>
    <style:style style:name="TableColumn1546" style:family="table-column">
      <style:table-column-properties style:column-width="1.0826in" style:use-optimal-column-width="false"/>
    </style:style>
    <style:style style:name="TableColumn1547" style:family="table-column">
      <style:table-column-properties style:column-width="0.9847in" style:use-optimal-column-width="false"/>
    </style:style>
    <style:style style:name="TableColumn1548" style:family="table-column">
      <style:table-column-properties style:column-width="1.1812in" style:use-optimal-column-width="false"/>
    </style:style>
    <style:style style:name="TableColumn1549" style:family="table-column">
      <style:table-column-properties style:column-width="0.7875in" style:use-optimal-column-width="false"/>
    </style:style>
    <style:style style:name="TableColumn1550" style:family="table-column">
      <style:table-column-properties style:column-width="0.8861in" style:use-optimal-column-width="false"/>
    </style:style>
    <style:style style:name="TableColumn1551" style:family="table-column">
      <style:table-column-properties style:column-width="0.7875in" style:use-optimal-column-width="false"/>
    </style:style>
    <style:style style:name="Table1538" style:family="table">
      <style:table-properties style:width="10.3368in" fo:margin-left="-0.5423in" table:align="left"/>
    </style:style>
    <style:style style:name="TableRow1552" style:family="table-row">
      <style:table-row-properties style:min-row-height="0.2611in" style:use-optimal-row-height="false"/>
    </style:style>
    <style:style style:name="TableCell1553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554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P1555" style:parent-style-name="Normalny" style:family="paragraph">
      <style:paragraph-properties fo:widows="0" fo:orphans="0" style:text-autospace="none" fo:text-align="justify"/>
    </style:style>
    <style:style style:name="T1556" style:parent-style-name="Domyślnaczcionkaakapitu" style:family="text">
      <style:text-properties style:font-name="Calibri" fo:font-size="9pt" style:font-size-asian="9pt" style:font-size-complex="9pt"/>
    </style:style>
    <style:style style:name="T155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1558" style:family="table-row">
      <style:table-row-properties style:min-row-height="0.7611in" style:use-optimal-row-height="false"/>
    </style:style>
    <style:style style:name="TableCell1559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560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1561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156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563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564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65" style:parent-style-name="Normalny" style:family="paragraph">
      <style:paragraph-properties fo:widows="0" fo:orphans="0" style:text-autospace="none" fo:text-align="center"/>
    </style:style>
    <style:style style:name="T1566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T1567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P1568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569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570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71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572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573" style:parent-style-name="Normalny" style:family="paragraph">
      <style:paragraph-properties fo:widows="0" fo:orphans="0" style:text-autospace="none" fo:text-align="center" fo:margin-left="0.02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74" style:parent-style-name="Normalny" style:family="paragraph">
      <style:paragraph-properties fo:widows="0" fo:orphans="0" style:text-autospace="none" fo:text-align="center" fo:margin-left="0.02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75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76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577" style:family="table-cell">
      <style:table-cell-properties fo:border-top="0.0104in solid #000000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578" style:parent-style-name="Normalny" style:family="paragraph">
      <style:paragraph-properties fo:widows="0" fo:orphans="0" style:text-autospace="none" fo:text-align="center"/>
    </style:style>
    <style:style style:name="T1579" style:parent-style-name="Domyślnaczcionkaakapit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ableCell1580" style:family="table-cell">
      <style:table-cell-properties fo:border-top="0.0104in solid #000000" fo:border-left="0.0069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1581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82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83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84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585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586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87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88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89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590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591" style:parent-style-name="Normalny" style:family="paragraph">
      <style:paragraph-properties fo:widows="0" fo:orphans="0" style:text-autospace="none" fo:text-align="center"/>
    </style:style>
    <style:style style:name="T1592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1593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T1594" style:parent-style-name="Domyślnaczcionkaakapitu" style:family="text">
      <style:text-properties style:font-name="Calibri" style:text-position="super 65%"/>
    </style:style>
    <style:style style:name="T1595" style:parent-style-name="Domyślnaczcionkaakapitu" style:family="text">
      <style:text-properties style:font-name="Calibri" fo:font-size="9pt" style:font-size-asian="9pt" style:font-size-complex="9pt"/>
    </style:style>
    <style:style style:name="T1596" style:parent-style-name="Domyślnaczcionkaakapitu" style:family="text">
      <style:text-properties style:font-name="Calibri" fo:font-size="9pt" style:font-size-asian="9pt" style:font-size-complex="9pt"/>
    </style:style>
    <style:style style:name="T1597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1598" style:parent-style-name="Normalny" style:family="paragraph">
      <style:paragraph-properties fo:widows="0" fo:orphans="0" style:text-autospace="none" fo:text-align="center"/>
    </style:style>
    <style:style style:name="T1599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600" style:family="table-cell">
      <style:table-cell-properties fo:border-top="0.0104in solid #000000" fo:border-left="0.0104in solid #000000" fo:border-bottom="0.0104in solid #000000" fo:border-right="0.0138in solid #000000" fo:background-color="#DDD9C3" style:writing-mode="lr-tb" fo:padding-top="0in" fo:padding-left="0.0486in" fo:padding-bottom="0in" fo:padding-right="0.0486in"/>
    </style:style>
    <style:style style:name="P1601" style:parent-style-name="Normalny" style:family="paragraph">
      <style:paragraph-properties fo:widows="0" fo:orphans="0" style:text-autospace="none" fo:text-align="center"/>
    </style:style>
    <style:style style:name="T1602" style:parent-style-name="Domyślnaczcionkaakapit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1603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1604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1605" style:parent-style-name="Tekstprzypisudolnego" style:family="paragraph">
      <style:paragraph-properties fo:text-align="justify"/>
    </style:style>
    <style:style style:name="T1606" style:parent-style-name="Domyślnaczcionkaakapitu" style:family="text">
      <style:text-properties style:font-name="Calibri" style:text-position="super 65%"/>
    </style:style>
    <style:style style:name="T160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08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1609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610" style:family="table-cell">
      <style:table-cell-properties fo:border-top="0.0104in solid #000000" fo:border-left="0.0138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1611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style:font-weight-complex="bold" fo:font-size="8pt" style:font-size-asian="8pt" style:font-size-complex="8pt"/>
    </style:style>
    <style:style style:name="P1612" style:parent-style-name="Normalny" style:family="paragraph">
      <style:paragraph-properties fo:widows="0" fo:orphans="0" style:text-autospace="none" fo:text-align="center"/>
    </style:style>
    <style:style style:name="T1613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1614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1615" style:parent-style-name="Tekstprzypisudolnego" style:family="paragraph">
      <style:paragraph-properties fo:text-align="justify"/>
    </style:style>
    <style:style style:name="T1616" style:parent-style-name="Domyślnaczcionkaakapitu" style:family="text">
      <style:text-properties style:text-position="super 65%"/>
    </style:style>
    <style:style style:name="T1617" style:parent-style-name="Domyślnaczcionkaakapitu" style:family="text">
      <style:text-properties style:font-name="Calibri" fo:font-size="9pt" style:font-size-asian="9pt" style:font-size-complex="9pt"/>
    </style:style>
    <style:style style:name="T1618" style:parent-style-name="Domyślnaczcionkaakapitu" style:family="text">
      <style:text-properties style:font-name="Calibri" fo:font-size="9pt" style:font-size-asian="9pt" style:font-size-complex="9pt"/>
    </style:style>
    <style:style style:name="T1619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1620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1621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1622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623" style:parent-style-name="Domyślnaczcionkaakapitu" style:family="text">
      <style:text-properties style:font-name="Calibri" style:text-position="super 65%"/>
    </style:style>
    <style:style style:name="T162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2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26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1627" style:parent-style-name="Normalny" style:family="paragraph">
      <style:paragraph-properties fo:widows="0" fo:orphans="0" style:text-autospace="none" fo:text-align="center"/>
    </style:style>
    <style:style style:name="T1628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629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630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Row1631" style:family="table-row">
      <style:table-row-properties style:min-row-height="0.3104in" style:use-optimal-row-height="false"/>
    </style:style>
    <style:style style:name="TableCell1632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1633" style:parent-style-name="Normalny" style:family="paragraph">
      <style:paragraph-properties fo:widows="0" fo:orphans="0" style:text-autospace="none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634" style:family="table-cell">
      <style:table-cell-properties fo:border-top="0.0104in solid #000000" fo:border-left="0.0104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635" style:parent-style-name="Normalny" style:family="paragraph">
      <style:paragraph-properties fo:widows="0" fo:orphans="0" style:text-autospace="none"/>
    </style:style>
    <style:style style:name="T1636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637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163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639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164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4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4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4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44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ableRow1645" style:family="table-row">
      <style:table-row-properties style:min-row-height="0.6812in" style:use-optimal-row-height="false"/>
    </style:style>
    <style:style style:name="TableCell1646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64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648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649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650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1651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1652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1653" style:parent-style-name="Normalny" style:family="paragraph">
      <style:text-properties style:font-name="Calibri" style:font-name-complex="Verdana" fo:font-size="8pt" style:font-size-asian="8pt" style:font-size-complex="8pt"/>
    </style:style>
    <style:style style:name="TableCell1654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655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56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1657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1658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1659" style:parent-style-name="Normalny" style:family="paragraph">
      <style:paragraph-properties fo:text-align="center"/>
    </style:style>
    <style:style style:name="T1660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1661" style:parent-style-name="Domyślnaczcionkaakapitu" style:family="text">
      <style:text-properties style:font-name="Calibri" style:font-name-asian="Arial" style:font-name-complex="Calibri" fo:font-style="italic" style:font-style-asian="italic" fo:font-size="9pt" style:font-size-asian="9pt" style:font-size-complex="9pt"/>
    </style:style>
    <style:style style:name="TableCell1662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66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6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6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6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67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66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6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70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167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7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73" style:family="table-cell">
      <style:table-cell-properties fo:border-top="0.0104in solid #000000" fo:border-left="0.0069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67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7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76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67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7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79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68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8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82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8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84" style:family="table-cell">
      <style:table-cell-properties fo:border-top="0.0104in solid #000000" fo:border-left="0.0104in solid #000000" fo:border-bottom="0.0069in solid #000000" fo:border-right="0.0138in solid #000000" fo:background-color="#DDD9C3" style:writing-mode="lr-tb" fo:padding-top="0in" fo:padding-left="0.0486in" fo:padding-bottom="0in" fo:padding-right="0.0486in"/>
    </style:style>
    <style:style style:name="P168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8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87" style:family="table-cell">
      <style:table-cell-properties fo:border-top="0.0104in solid #000000" fo:border-left="0.0138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688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8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90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69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9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693" style:family="table-row">
      <style:table-row-properties style:min-row-height="0.2902in" style:use-optimal-row-height="false"/>
    </style:style>
    <style:style style:name="P169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69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96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TableCell169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69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6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0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0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0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0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0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0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1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11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71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13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1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1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Row1717" style:family="table-row">
      <style:table-row-properties style:min-row-height="0.2777in" style:use-optimal-row-height="false"/>
    </style:style>
    <style:style style:name="P171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71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2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2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72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2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2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2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3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3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3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35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73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37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3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4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1741" style:family="table-row">
      <style:table-row-properties style:min-row-height="0.2604in" style:use-optimal-row-height="false"/>
    </style:style>
    <style:style style:name="P174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74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4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10pt" style:font-size-asian="10pt" style:font-size-complex="10pt" fo:background-color="#FFFFFF"/>
    </style:style>
    <style:style style:name="TableCell1745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74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4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5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5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5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5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5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59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76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61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6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6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1765" style:family="table-row">
      <style:table-row-properties style:min-row-height="0.2736in" style:use-optimal-row-height="false"/>
    </style:style>
    <style:style style:name="P176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76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6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69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77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7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7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7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8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8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83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78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85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8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8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1789" style:family="table-row">
      <style:table-row-properties style:min-row-height="0.2951in" style:use-optimal-row-height="false"/>
    </style:style>
    <style:style style:name="P179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791" style:family="table-cell">
      <style:table-cell-properties fo:border-top="0.0069in solid #000000" fo:border-left="0.0104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179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93" style:family="table-cell">
      <style:table-cell-properties fo:border-top="0.0069in solid #000000" fo:border-left="0.0069in solid #000000" fo:border-bottom="none" fo:border-right="0.0104in solid #000000" fo:background-color="#FFFFFF" style:writing-mode="lr-tb" fo:padding-top="0in" fo:padding-left="0.0486in" fo:padding-bottom="0in" fo:padding-right="0.0486in"/>
    </style:style>
    <style:style style:name="P179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95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79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97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79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99" style:family="table-cell">
      <style:table-cell-properties fo:border-top="0.0069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180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801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80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803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80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805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80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807" style:family="table-cell">
      <style:table-cell-properties fo:border-top="0.0069in solid #000000" fo:border-left="0.0104in solid #000000" fo:border-bottom="none" fo:border-right="0.0138in solid #000000" style:writing-mode="lr-tb" fo:padding-top="0in" fo:padding-left="0.0486in" fo:padding-bottom="0in" fo:padding-right="0.0486in"/>
    </style:style>
    <style:style style:name="P180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809" style:family="table-cell">
      <style:table-cell-properties fo:border-top="0.0069in solid #000000" fo:border-left="0.0138in solid #000000" fo:border-bottom="none" fo:border-right="0.0104in solid #000000" style:writing-mode="lr-tb" fo:padding-top="0in" fo:padding-left="0.0486in" fo:padding-bottom="0in" fo:padding-right="0.0486in"/>
    </style:style>
    <style:style style:name="P181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811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81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1813" style:family="table-row">
      <style:table-row-properties style:min-row-height="0.0534in" style:use-optimal-row-height="false"/>
    </style:style>
    <style:style style:name="P181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815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816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1817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81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19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82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21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82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23" style:family="table-cell">
      <style:table-cell-properties fo:border-top="0.0069in solid #000000" fo:border-left="0.0104in solid #000000" fo:border-bottom="none" fo:border-right="0.0138in solid #000000" style:writing-mode="lr-tb" fo:padding-top="0in" fo:padding-left="0.0486in" fo:padding-bottom="0in" fo:padding-right="0.0486in"/>
    </style:style>
    <style:style style:name="P182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25" style:family="table-cell">
      <style:table-cell-properties fo:border-top="0.0069in solid #000000" fo:border-left="0.0138in solid #000000" fo:border-bottom="none" fo:border-right="0.0104in solid #000000" style:writing-mode="lr-tb" fo:padding-top="0in" fo:padding-left="0.0486in" fo:padding-bottom="0in" fo:padding-right="0.0486in"/>
    </style:style>
    <style:style style:name="P182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27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82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829" style:family="table-row">
      <style:table-row-properties style:min-row-height="0.0944in" style:use-optimal-row-height="false"/>
    </style:style>
    <style:style style:name="P183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83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32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3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34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3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36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3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38" style:family="table-cell">
      <style:table-cell-properties fo:border-top="none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83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40" style:family="table-cell">
      <style:table-cell-properties fo:border-top="none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4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42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4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844" style:family="table-row">
      <style:table-row-properties style:min-row-height="0.3798in" style:use-optimal-row-height="false"/>
    </style:style>
    <style:style style:name="TableCell1845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1846" style:parent-style-name="Normalny" style:family="paragraph">
      <style:paragraph-properties fo:widows="0" fo:orphans="0" style:text-autospace="none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847" style:family="table-cell">
      <style:table-cell-properties fo:border-top="0.0104in solid #000000" fo:border-left="0.0104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848" style:parent-style-name="Normalny" style:family="paragraph">
      <style:paragraph-properties fo:widows="0" fo:orphans="0" style:text-autospace="none"/>
    </style:style>
    <style:style style:name="T1849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850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185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852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185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5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55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1856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185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5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59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ableRow1860" style:family="table-row">
      <style:table-row-properties style:min-row-height="0.5027in" style:use-optimal-row-height="false"/>
    </style:style>
    <style:style style:name="TableCell1861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86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863" style:family="table-cell">
      <style:table-cell-properties fo:border-top="0.0104in solid #000000" fo:border-left="0.0069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864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1865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TableCell1866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867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1868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1869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1870" style:parent-style-name="Normalny" style:family="paragraph">
      <style:paragraph-properties fo:widows="0" fo:orphans="0" style:text-autospace="none" fo:text-align="center"/>
    </style:style>
    <style:style style:name="T1871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ableCell1872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87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7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75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87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7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78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187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8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81" style:family="table-cell">
      <style:table-cell-properties fo:border-top="0.0104in solid #000000" fo:border-left="0.0069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882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88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84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88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8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87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88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8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89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89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92" style:family="table-cell">
      <style:table-cell-properties fo:border-top="0.0104in solid #000000" fo:border-left="0.0104in solid #000000" fo:border-bottom="0.0069in solid #000000" fo:border-right="0.0138in solid #000000" fo:background-color="#DDD9C3" style:writing-mode="lr-tb" fo:padding-top="0in" fo:padding-left="0.0486in" fo:padding-bottom="0in" fo:padding-right="0.0486in"/>
    </style:style>
    <style:style style:name="P189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9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95" style:family="table-cell">
      <style:table-cell-properties fo:border-top="0.0104in solid #000000" fo:border-left="0.0138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896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89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98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89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90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901" style:family="table-row">
      <style:table-row-properties style:min-row-height="0.1777in" style:use-optimal-row-height="false"/>
    </style:style>
    <style:style style:name="P190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9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04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1905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TableCell190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90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190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1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1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1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1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2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21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92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23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2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25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92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927" style:family="table-row">
      <style:table-row-properties style:min-row-height="0.2263in" style:use-optimal-row-height="false"/>
    </style:style>
    <style:style style:name="P192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9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30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/>
    </style:style>
    <style:style style:name="P1931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/>
    </style:style>
    <style:style style:name="TableCell193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93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193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3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3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4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4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4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4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47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94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49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5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51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95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953" style:family="table-row">
      <style:table-row-properties style:min-row-height="0.3048in" style:use-optimal-row-height="false"/>
    </style:style>
    <style:style style:name="P195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9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5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95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958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95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196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6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6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6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7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7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73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97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75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7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77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97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979" style:family="table-row">
      <style:table-row-properties style:min-row-height="0.2895in" style:use-optimal-row-height="false"/>
    </style:style>
    <style:style style:name="P198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9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8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98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98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98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198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8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9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9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9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9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9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99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00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01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0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03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200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005" style:family="table-row">
      <style:table-row-properties style:min-row-height="0.2895in" style:use-optimal-row-height="false"/>
    </style:style>
    <style:style style:name="P200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0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0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09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201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1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1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1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1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1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2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2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23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02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25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2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27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202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029" style:family="table-row">
      <style:table-row-properties style:min-row-height="0.2895in" style:use-optimal-row-height="false"/>
    </style:style>
    <style:style style:name="P203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0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3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33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203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3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3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4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4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4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4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47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04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49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5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51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205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053" style:family="table-row">
      <style:table-row-properties style:min-row-height="0.252in" style:use-optimal-row-height="false"/>
    </style:style>
    <style:style style:name="P205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055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056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20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5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60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0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6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63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064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065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6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67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206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069" style:family="table-row">
      <style:table-row-properties style:min-row-height="0.4625in" style:use-optimal-row-height="false"/>
    </style:style>
    <style:style style:name="TableCell2070" style:family="table-cell">
      <style:table-cell-properties fo:border-top="0.0104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207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207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073" style:family="table-cell">
      <style:table-cell-properties fo:border-top="0.0104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074" style:parent-style-name="Normalny" style:family="paragraph">
      <style:paragraph-properties fo:widows="0" fo:orphans="0" style:text-autospace="none"/>
    </style:style>
    <style:style style:name="T2075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2076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T2077" style:parent-style-name="Domyślnaczcionkaakapitu" style:family="text">
      <style:text-properties style:font-name="Calibri" style:text-position="super 65%"/>
    </style:style>
    <style:style style:name="T2078" style:parent-style-name="Domyślnaczcionkaakapitu" style:family="text">
      <style:text-properties style:font-name="Calibri" fo:font-size="9pt" style:font-size-asian="9pt" style:font-size-complex="9pt"/>
    </style:style>
    <style:style style:name="T2079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2080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ableCell208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82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2083" style:parent-style-name="Normalny" style:family="paragraph">
      <style:paragraph-properties fo:widows="0" fo:orphans="0" style:text-autospace="none" fo:text-align="center"/>
    </style:style>
    <style:style style:name="T2084" style:parent-style-name="Domyślnaczcionkaakapitu" style:family="text"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ell20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086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08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88" style:family="table-cell">
      <style:table-cell-properties fo:border="0.0104in solid #000000" style:writing-mode="lr-tb" fo:padding-top="0in" fo:padding-left="0.0486in" fo:padding-bottom="0in" fo:padding-right="0.0486in"/>
    </style:style>
    <style:style style:name="P208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209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91" style:family="table-cell">
      <style:table-cell-properties fo:border="0.0104in solid #000000" style:writing-mode="lr-tb" fo:padding-top="0in" fo:padding-left="0.0486in" fo:padding-bottom="0in" fo:padding-right="0.0486in"/>
    </style:style>
    <style:style style:name="P209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209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09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09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209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209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9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10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10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102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210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10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105" style:family="table-row">
      <style:table-row-properties style:min-row-height="0.4006in" style:use-optimal-row-height="false"/>
    </style:style>
    <style:style style:name="P210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107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108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0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bottom" fo:padding-top="0in" fo:padding-left="0.0486in" fo:padding-bottom="0in" fo:padding-right="0.0486in"/>
    </style:style>
    <style:style style:name="P2110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2111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2112" style:parent-style-name="Normalny" style:family="paragraph">
      <style:paragraph-properties fo:widows="0" fo:orphans="0" style:text-autospace="none" fo:text-align="center"/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ell2113" style:family="table-cell">
      <style:table-cell-properties fo:border="0.0104in solid #000000" style:writing-mode="lr-tb" fo:padding-top="0in" fo:padding-left="0.0486in" fo:padding-bottom="0in" fo:padding-right="0.0486in"/>
    </style:style>
    <style:style style:name="P2114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15" style:family="table-cell">
      <style:table-cell-properties fo:border="0.0104in solid #000000" style:writing-mode="lr-tb" fo:padding-top="0in" fo:padding-left="0.0486in" fo:padding-bottom="0in" fo:padding-right="0.0486in"/>
    </style:style>
    <style:style style:name="P2116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17" style:family="table-cell">
      <style:table-cell-properties fo:border="0.0104in solid #000000" style:writing-mode="lr-tb" fo:padding-top="0in" fo:padding-left="0.0486in" fo:padding-bottom="0in" fo:padding-right="0.0486in"/>
    </style:style>
    <style:style style:name="P2118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1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2120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2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122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23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2124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Row2125" style:family="table-row">
      <style:table-row-properties style:min-row-height="0.3298in" style:use-optimal-row-height="false"/>
    </style:style>
    <style:style style:name="TableCell2126" style:family="table-cell">
      <style:table-cell-properties fo:border-top="none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212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128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2129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2130" style:family="table-cell">
      <style:table-cell-properties fo:border="0.0104in solid #000000" style:writing-mode="lr-tb" fo:padding-top="0in" fo:padding-left="0.0486in" fo:padding-bottom="0in" fo:padding-right="0.0486in"/>
    </style:style>
    <style:style style:name="P213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32" style:family="table-cell">
      <style:table-cell-properties fo:border="0.0104in solid #000000" style:writing-mode="lr-tb" fo:padding-top="0in" fo:padding-left="0.0486in" fo:padding-bottom="0in" fo:padding-right="0.0486in"/>
    </style:style>
    <style:style style:name="P2133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34" style:family="table-cell">
      <style:table-cell-properties fo:border="0.0104in solid #000000" style:writing-mode="lr-tb" fo:padding-top="0in" fo:padding-left="0.0486in" fo:padding-bottom="0in" fo:padding-right="0.0486in"/>
    </style:style>
    <style:style style:name="P213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2137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3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13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40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214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P2142" style:parent-style-name="Normalny" style:family="paragraph">
      <style:paragraph-properties>
        <style:tab-stops>
          <style:tab-stop style:type="left" style:position="1.5041in"/>
        </style:tab-stops>
      </style:paragraph-properties>
      <style:text-properties style:font-name="Calibri" style:font-name-complex="Verdana" fo:font-size="10pt" style:font-size-asian="10pt" style:font-size-complex="10pt"/>
    </style:style>
    <style:style style:name="P2143" style:parent-style-name="Normalny" style:family="paragraph">
      <style:paragraph-properties>
        <style:tab-stops>
          <style:tab-stop style:type="left" style:position="1.5041in"/>
        </style:tab-stops>
      </style:paragraph-properties>
      <style:text-properties style:font-name="Calibri" style:font-name-complex="Verdana" fo:font-size="10pt" style:font-size-asian="10pt" style:font-size-complex="10pt"/>
    </style:style>
    <style:style style:name="P2144" style:parent-style-name="Normalny" style:family="paragraph">
      <style:paragraph-properties>
        <style:tab-stops>
          <style:tab-stop style:type="left" style:position="1.5041in"/>
        </style:tab-stops>
      </style:paragraph-properties>
      <style:text-properties style:font-name="Calibri" style:font-name-complex="Verdana" fo:font-size="10pt" style:font-size-asian="10pt" style:font-size-complex="10pt"/>
    </style:style>
    <style:style style:name="P2145" style:parent-style-name="Normalny" style:family="paragraph">
      <style:paragraph-properties>
        <style:tab-stops>
          <style:tab-stop style:type="left" style:position="1.5041in"/>
        </style:tab-stops>
      </style:paragraph-properties>
      <style:text-properties style:font-name="Calibri" style:font-name-complex="Verdan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i do rozporządzenia Ministra Rodziny, Pracy i Polityki Społecznej z dnia 17 sierpnia 2016 r.(poz. 1300)</text:p>
            <text:p text:style-name="P8"/>
          </table:table-cell>
        </table:table-row>
      </table:table>
      <text:p text:style-name="P9">Załącznik nr 1<text:s/></text:p>
      <text:p text:style-name="P10">WZÓR</text:p>
      <text:p text:style-name="P11">OFERTA REALIZACJI ZADANIA PUBLICZNEGO*/</text:p>
      <text:p text:style-name="P12">OFERTA WSPÓLNA REALIZACJI ZADANIA PUBLICZNEGO*,</text:p>
      <text:p text:style-name="P13">O KTÓRYCH MOWA W ART. 14 UST. 1 I 2 USTAWYZ DNIA 24 KWIETNIA 2003 R. O DZIAŁALNOŚCI POŻYTKU PUBLICZNEGO I O WOLONTARIACIE (DZ. U. Z 2016 R. POZ. 239 I 395)</text:p>
      <text:p text:style-name="P14"><text:span text:style-name="T15"><text:tab/></text:span></text:p>
      <text:p text:style-name="P16">POUCZENIE co do sposobu wypełniania oferty:</text:p>
      <text:p text:style-name="P17">Ofertę<text:s/>należy wypełnić wyłącznie w białych pustych polach, zgodnie z instrukcjami umieszonymi przy poszczególnych polach lub w przypisach.<text:s/></text:p>
      <text:p text:style-name="P18">W przypadku pól, które nie dotyczą danej oferty, należy wpisać „nie dotyczy” lub przekreślić pole.</text:p>
      <text:p text:style-name="P19"><text:span text:style-name="T20">Zaznaczenie „*”, np.: „</text:span><text:span text:style-name="T21">Krajowym Rejestrem Sądowym*/właściwą ewidencją*</text:span><text:span text:style-name="T22">”, oznacza, że należy skreślić niewłaściwą odpowiedź i pozostawić prawidłową. Przykład: „</text:span><text:span text:style-name="T23">Krajowym Rejestrem Sądowym*/</text:span><text:span text:style-name="T24">właściwą ewidencją</text:span><text:span text:style-name="T25">*</text:span><text:span text:style-name="T26">”.</text:span></text:p>
      <text:p text:style-name="P27"/>
      <text:list text:style-name="LFO1" text:continue-numbering="true">
        <text:list-item>
          <text:p text:style-name="P28">Podstawowe informacje o złożonej ofercie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. Organ administracji publicznej,</text:p>
            <text:p text:style-name="Normalny"><text:span text:style-name="T39">do którego jest adresowana oferta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Normalny"><text:span text:style-name="T44">2. Rodzaj zadania publicznego</text:span><text:span text:style-name="T45"><text:note text:note-class="footnote" text:id="_ftn0"><text:note-citation>1</text:note-citation><text:note-body><text:p text:style-name="P46"><text:span text:style-name="T47">)</text:span><text:span text:style-name="T48">Wypełnić jedynie w przypadku, gdy oferta została złożona w związku z ogłoszonym przez organ otwartym konkursem ofert. Należy wskazać rodzaj zadania, o którym mowa w art. 13 ust. 2</text:span><text:span text:style-name="T49"><text:s/>pkt 1 ustawy z dnia 24 kwietnia 2003 r. o działalności pożytku publicznego i o wolontariacie, wynikający z ogłoszenia o otwartym konkursie ofert.</text:span></text:p></text:note-body></text:note></text:span><text:span text:style-name="T50">)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3. Tytuł zadania publicznego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4. Termin realizacji zadania publicznego</text:p>
          </table:table-cell>
          <table:table-cell table:style-name="TableCell61">
            <text:p text:style-name="P62">Data rozpoczęcia</text:p>
          </table:table-cell>
          <table:table-cell table:style-name="TableCell63">
            <text:p text:style-name="P64"/>
          </table:table-cell>
          <table:table-cell table:style-name="TableCell65">
            <text:p text:style-name="P66">Data<text:s/></text:p>
            <text:p text:style-name="P67">zakończenia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II. Dane oferenta(-tów)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1. Nazwa oferenta(-tów), numer w Krajowym Rejestrze Sądowym lub innej ewidencji, adres siedziby lub adres do korespondencji<text:s/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2. Inne dodatkowe dane kontaktowe, w tym dane osób upoważnionych do składania wyjaśnień<text:s/></text:span><text:span text:style-name="T91">dotyczących oferty</text:span><text:span text:style-name="T92"><text:s/>(np. numer telefonu, adres poczty elektronicznej, numer faksu)</text:span></text:p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  <text:soft-page-break/>
        <table:table-row table:style-name="TableRow102">
          <table:table-cell table:style-name="TableCell103" table:number-columns-spanned="2">
            <text:p text:style-name="P104"><text:span text:style-name="T105">3.<text:s/></text:span><text:span text:style-name="T106">Nazwa, adres i dane kontaktowe jednostki organizacyjnej bezpośrednio wykonującej zadanie publiczne, o którym mowa<text:s/></text:span><text:span text:style-name="T107"><text:line-break/></text:span><text:span text:style-name="T108">w</text:span><text:span text:style-name="T109"><text:s/>ofercie</text:span><text:span text:style-name="T110">(</text:span><text:span text:style-name="T111">należy wypełnić, jeżeli zadanie ma<text:s/></text:span><text:span text:style-name="T112">być realizowane przez oddział terenowy, placówkę lub inną jednostkę organizacyjną oferenta)<text:s/>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  <text:p text:style-name="P116"/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4. Przedmiot działalności pożytku publicznego:</text:p>
          </table:table-cell>
          <table:covered-table-cell/>
        </table:table-row>
        <table:table-row table:style-name="TableRow121">
          <table:table-cell table:style-name="TableCell122" table:number-columns-spanned="2">
            <text:list text:style-name="LFO2" text:continue-numbering="true">
              <text:list-item>
                <text:p text:style-name="P123">działalność nieodpłatna pożytku publicznego:</text:p>
              </text:list-item>
            </text:list>
            <text:p text:style-name="P124"/>
            <text:p text:style-name="P125"/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list text:style-name="LFO2" text:continue-numbering="true">
              <text:list-item>
                <text:p text:style-name="P129">działalność odpłatna pożytku publicznego:</text:p>
              </text:list-item>
            </text:list>
            <text:p text:style-name="P130"/>
            <text:p text:style-name="P131"/>
            <text:p text:style-name="P132"/>
          </table:table-cell>
          <table:covered-table-cell/>
        </table:table-row>
      </table:table>
      <text:p text:style-name="P133"/>
      <text:p text:style-name="P134"><text:span text:style-name="T135">III.<text:s/></text:span><text:span text:style-name="T136">Informacja o sposobie reprezentacji oferenta(-tów) wobec organu administracji publicznej,<text:s/></text:span><text:span text:style-name="T137"><text:line-break/></text:span><text:span text:style-name="T138">w tym imiona i nazwiska osób upoważnionych do reprezentowania oferenta(-tów) wobec organu administracji publicznej, wraz z przytoczeniem podstawy prawnej</text:span><text:span text:style-name="T139"><text:note text:note-class="footnote" text:id="_ftn1"><text:note-citation>2</text:note-citation><text:note-body><text:p text:style-name="P140"><text:span text:style-name="T141">)</text:span><text:span text:style-name="T142">Należy o</text:span><text:span text:style-name="T143">kreślić, czy podstawą są zasady określone w statucie, pełnomocnictwo czy też inna podstawa.</text:span></text:p></text:note-body></text:note></text:span><text:span text:style-name="T144">)</text:span></text:p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  <text:p text:style-name="P151"/>
            <text:p text:style-name="P152"/>
          </table:table-cell>
        </table:table-row>
      </table:table>
      <text:p text:style-name="P153"/>
      <text:p text:style-name="P154">IV.<text:tab/>Szczegółowy zakres rzeczowy oraz kalkulacja przewidywanych kosztów zadania publicznego</text:p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1. Streszczenie zadania publicznego wraz ze wskazaniem miejsca<text:s/>jego realizacji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2. Opis potrzeb wskazujących na celowość wykonania zadania publicznego wraz z liczbą oraz opisem odbiorców tego zadania</text:p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3. Uzasadnienie potrzeby dofinansowania z dotacji inwestycji związanych z realizacją zadania<text:s/></text:span><text:span text:style-name="T190">publicznego, w szczególności ze wskazaniem, w jaki sposób przyc</text:span><text:span text:style-name="T191">zyni się to do podwyższenia standardu realizacji zadania</text:span><text:span text:style-name="T192"><text:note text:note-class="footnote" text:id="_ftn2"><text:note-citation>3</text:note-citation><text:note-body><text:p text:style-name="Tekstprzypisudolnego"><text:span text:style-name="T193">)</text:span><text:span text:style-name="T194">Wypełnić tylko w przypadku ubiegania się o dofinansowanie inwestycji.</text:span></text:p></text:note-body></text:note></text:span><text:span text:style-name="T195">)</text:span></text:p>
          </table:table-cell>
        </table:table-row>
        <table:table-row table:style-name="TableRow196"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4. Zakładany(-ne) cel(e) realizacji zadania<text:s/></text:span><text:span text:style-name="T210">publicznego</text:span></text:p>
          </table:table-cell>
        </table:table-row>
        <table:table-row table:style-name="TableRow211"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3">
            <text:p text:style-name="P227"><text:span text:style-name="T228">5. Opis zakładanych rezultatów realizacji zadania publicznego<text:s/></text:span><text:span text:style-name="T229">(należy opisać zakładane rezultaty zadania publicznego –czy będą trwałe oraz w jakim stopniu realizacja zadania przyczyni się do osiągnięcia jego celu)</text:span>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Normalny"><text:span text:style-name="T246">Dodatkowe informacje dotyczące rezultatów realizacji zadania publicznego</text:span><text:span text:style-name="T247"><text:note text:note-class="footnote" text:id="_ftn3"><text:note-citation>4</text:note-citation><text:note-body><text:p text:style-name="P248"><text:span text:style-name="T249">)</text:span><text:span text:style-name="T250">Wypełnić jedynie w przypadku, gdy organ w ogłoszeniu o otwartym konkursie ofert wskazał te informacje jako obowiązkowe.<text:s/></text:span></text:p></text:note-body></text:note></text:span><text:span text:style-name="T251">)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Zakładane rezultaty zadania publicznego</text:span></text:p>
          </table:table-cell>
          <table:table-cell table:style-name="TableCell256">
            <text:p text:style-name="P257">Planowany poziom<text:s/>osiągnięcia rezultatów (wartość docelowa)</text:p>
          </table:table-cell>
          <table:table-cell table:style-name="TableCell258">
            <text:p text:style-name="P259">Sposób monitorowania rezultatów/źródło informacji o osiągnięciu wskaźnika</text:p>
          </table:table-cell>
        </table:table-row>
        <table:table-row table:style-name="TableRow260">
          <table:table-cell table:style-name="TableCell261">
            <text:p text:style-name="P262"/>
            <text:p text:style-name="P263"/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6. Opis poszczególnych działań w zakresie realizacji zadania publicznego</text:span><text:span text:style-name="T294">(</text:span><text:span text:style-name="T295">opis musi być spójny z harmonogramem; ponadto<text:s/></text:span><text:span text:style-name="T296">opis powinien zawierać liczbowe określenie skali działań planowanych przy realizacji zadania publicznego, np. liczbę świadczeń udzielanych tygodniowo, miesięcznie, liczbę odbiorców; przy opisie działania oferent może dokonać analizy wystąpienia ryzyka<text:s/></text:span><text:span text:style-name="T297"><text:line-break/></text:span><text:span text:style-name="T298">w t</text:span><text:span text:style-name="T299">rakcie realizacji zadania publicznego)</text:span></text:p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</table:table-row>
      </table:table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4">
            <text:p text:style-name="P320"><text:span text:style-name="T321">7. Harmonogram<text:s/></text:span><text:span text:style-name="T322">na rok……………….</text:span></text:p>
            <text:p text:style-name="P323"><text:span text:style-name="T324">(należy podać terminy rozpoczęcia i zakończenia poszczególnych działań; w przypadku oferty wspólnej obok nazwy działania należy podać nazwę <text:s/>oferenta realizującego dane<text:s/></text:span><text:span text:style-name="T325">działanie; w przypadku większej liczby działań istnieje możliwość dodania kolejnych wierszy;<text:s/></text:span><text:span text:style-name="T326">w przypadku zadania realizowanego w okresie dłuższym niż jeden rok budżetowy należy dołączyć załącznik nr 1.1 do oferty dla każdego roku odrębnie)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rows-spanned="2">
            <text:p text:style-name="P331"><text:span text:style-name="T332">Nazwa<text:s/></text:span><text:span text:style-name="T333">działania</text:span><text:span text:style-name="T334">(w przypadku oferty wspólnej przy nazwie działania należy wskazać oferenta odpowiedzialnego za realizację działania)</text:span></text:p>
          </table:table-cell>
          <table:table-cell table:style-name="TableCell335" table:number-rows-spanned="2">
            <text:p text:style-name="P336"><text:span text:style-name="T337">Planowany termin realizacji</text:span></text:p>
          </table:table-cell>
          <table:table-cell table:style-name="TableCell338" table:number-rows-spanned="2">
            <text:p text:style-name="P339"><text:span text:style-name="T340">Zakres działania realizowany przez podmiot niebędący stroną umowy</text:span><text:span text:style-name="T341"><text:note text:note-class="footnote" text:id="_ftn4"><text:note-citation>5</text:note-citation><text:note-body><text:p text:style-name="P342"><text:span text:style-name="T343">)</text:span><text:span text:style-name="T344">Dotyczy zakresu działania tej czę</text:span><text:span text:style-name="T345">ści zadania, która będzie realizowana przez podmiot niebędący stroną umowy, o którym mowa w art. 16 ust. 4 ustawy z dnia 24 kwietnia 2003 <text:s/>r. o działalności pożytku publicznego i o wolontariacie.</text:span></text:p></text:note-body></text:note></text:span><text:span text:style-name="T346">)</text:span></text:p>
          </table:table-cell>
        </table:table-row>
        <table:table-row table:style-name="TableRow347">
          <table:table-cell table:style-name="TableCell348">
            <text:p text:style-name="P349">Lp.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/>
            <text:p text:style-name="P356"/>
          </table:table-cell>
          <table:table-cell table:style-name="TableCell357">
            <text:p text:style-name="P358"/>
            <text:p text:style-name="P359"/>
          </table:table-cell>
          <table:table-cell table:style-name="TableCell360">
            <text:p text:style-name="P361"/>
            <text:p text:style-name="P362"/>
          </table:table-cell>
          <table:table-cell table:style-name="TableCell363" table:number-rows-spanned="2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/>
            <text:p text:style-name="P376"/>
          </table:table-cell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/>
            <text:p text:style-name="P382"/>
          </table:table-cell>
          <table:table-cell table:style-name="TableCell383"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  <text:p text:style-name="P409"/>
            <text:p text:style-name="P410"/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12">
            <text:soft-page-break/>
            <text:p text:style-name="P440">8.<text:s/>Kalkulacja przewidywanych kosztów na rok……………….</text:p>
            <text:p text:style-name="P443"><text:span text:style-name="T444">(</text:span><text:span text:style-name="T445">w przypadku większej liczby kosztów istnieje możliwość dodawania kolejnych wierszy;</text:span><text:span text:style-name="T446"><text:s/>w przypadku zadania realizowanego w okresie dłuższym niż jeden rok budżetowy należy dołączyć załącznik<text:s/></text:span><text:span text:style-name="T447"><text:line-break/></text:span><text:span text:style-name="T448">nr 1.2 do oferty dl</text:span><text:span text:style-name="T449">a każdego roku odręb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Kategoria</text:p>
            <text:p text:style-name="P453">kosztu</text:p>
            <text:p text:style-name="P454"/>
          </table:table-cell>
          <table:table-cell table:style-name="TableCell455" table:number-columns-spanned="2">
            <text:p text:style-name="P456">Rodzaj kosztów</text:p>
            <text:p text:style-name="P457"><text:span text:style-name="T458">(należy uwzględnić wszystkie planowane koszty, w szczególności zakupu usług, zakupu rzeczy, wynagrodzeń)</text:span></text:p>
            <text:p text:style-name="P459"/>
          </table:table-cell>
          <table:covered-table-cell/>
          <table:table-cell table:style-name="TableCell460">
            <text:p text:style-name="P461">Liczba jednostek</text:p>
            <text:p text:style-name="P462"/>
          </table:table-cell>
          <table:table-cell table:style-name="TableCell463">
            <text:p text:style-name="P464">Koszt</text:p>
            <text:p text:style-name="P465">jednostkowy</text:p>
            <text:p text:style-name="P466">(w zł)</text:p>
            <text:p text:style-name="P467"/>
          </table:table-cell>
          <table:table-cell table:style-name="TableCell468">
            <text:p text:style-name="P469"><text:span text:style-name="T470">Rodzaj miary<text:s/></text:span></text:p>
          </table:table-cell>
          <table:table-cell table:style-name="TableCell471">
            <text:p text:style-name="P472">Koszt</text:p>
            <text:p text:style-name="P473">całkowity</text:p>
            <text:p text:style-name="P474">(w zł)</text:p>
            <text:p text:style-name="P475"/>
          </table:table-cell>
          <table:table-cell table:style-name="TableCell476">
            <text:p text:style-name="P477">z<text:s/>wnioskowanej</text:p>
            <text:p text:style-name="P478">dotacji<text:s/></text:p>
            <text:p text:style-name="P479">(w zł)</text:p>
            <text:p text:style-name="P480"/>
          </table:table-cell>
          <table:table-cell table:style-name="TableCell481">
            <text:p text:style-name="P482"><text:span text:style-name="T483">z innych środków finansowych</text:span><text:span text:style-name="T484"><text:note text:note-class="footnote" text:id="_ftn5"><text:note-citation>6</text:note-citation><text:note-body><text:p text:style-name="P485"><text:span text:style-name="T486">)<text:s/></text:span><text:span text:style-name="T487">Na przykład środki finansowe oferenta, inne środki publiczne (np. dotacje), świadczenia pieniężne od odbiorców zadania.</text:span></text:p></text:note-body></text:note></text:span><text:span text:style-name="T488">)</text:span></text:p>
            <text:p text:style-name="P489"><text:span text:style-name="T490">(w zł)</text:span></text:p>
          </table:table-cell>
          <table:table-cell table:style-name="TableCell491">
            <text:p text:style-name="P492"><text:span text:style-name="T493">z<text:s/></text:span><text:span text:style-name="T494">wkładu osobowego</text:span><text:bookmark-start text:name="_Ref446592036"/><text:span text:style-name="T495"><text:note text:note-class="footnote" text:id="_ftn6"><text:note-citation>7</text:note-citation><text:note-body><text:p text:style-name="P496"><text:span text:style-name="T497">)</text:span><text:span text:style-name="T498">Wkładem osobowym są praca społeczna<text:s/></text:span><text:span text:style-name="T499">członków i świadczenia wolontariuszy planowane do zaangażowania w realizację zadania publicznego.</text:span></text:p></text:note-body></text:note></text:span><text:bookmark-end text:name="_Ref446592036"/><text:span text:style-name="T500">)</text:span></text:p>
            <text:p text:style-name="P501"><text:s/>(w zł)</text:p>
          </table:table-cell>
          <table:table-cell table:style-name="TableCell502">
            <text:p text:style-name="P503">z wkładu</text:p>
            <text:p text:style-name="P504"><text:span text:style-name="T505">rzeczowego</text:span><text:span text:style-name="T506"><text:note text:note-class="footnote" text:id="_ftn7"><text:note-citation>8</text:note-citation><text:note-body><text:p text:style-name="P507"><text:span text:style-name="T508">)</text:span><text:span text:style-name="T509">Wypełnić jedynie w przypadku, gdy organ w ogłoszeniu o otwartym konkursie ofert wskazał podanie tych informacji jako<text:s/></text:span><text:span text:style-name="T510">obowiązkowe</text:span><text:span text:style-name="T511">.</text:span></text:p></text:note-body></text:note></text:span><text:span text:style-name="T512">)</text:span><text:bookmark-start text:name="_Ref447110731"/><text:span text:style-name="T513">,<text:s/></text:span><text:span text:style-name="T514"><text:note text:note-class="footnote" text:id="_ftn8"><text:note-citation>9</text:note-citation><text:note-body><text:p text:style-name="P515"><text:span text:style-name="T516">)</text:span><text:span text:style-name="T517">Wkładem rzeczowym są np. nieruchomości, środki transportu, maszyny, urządzenia. Zasobem rzeczowym może być również zasób udostępniony, względnie usługa świadczona na rzecz tej<text:s/></text:span></text:p><text:p text:style-name="P518"><text:span text:style-name="T519">organizacji przez inny podmiot nieodpłatnie (np. usługa tran</text:span><text:span text:style-name="T520">sportowa, hotelowa, poligraficzna itp.) planowana do wykorzystania w realizacji zadania publicznego.</text:span></text:p></text:note-body></text:note></text:span><text:bookmark-end text:name="_Ref447110731"/><text:span text:style-name="T521">)</text:span></text:p>
            <text:p text:style-name="P522"><text:span text:style-name="T523"><text:s/>(w zł)</text:span></text:p>
          </table:table-cell>
          <table:table-cell table:style-name="TableCell524">
            <text:p text:style-name="P525">Numer(y) lub nazwa(-wy) działania(-łań) zgodnie<text:s/><text:line-break/>z harmonogra-mem</text:p>
          </table:table-cell>
        </table:table-row>
        <table:table-row table:style-name="TableRow526">
          <table:table-cell table:style-name="TableCell527">
            <text:p text:style-name="P528">I</text:p>
          </table:table-cell>
          <table:table-cell table:style-name="TableCell529" table:number-columns-spanned="11">
            <text:p text:style-name="P530"><text:span text:style-name="T531">Koszty merytoryczne</text:span><text:span text:style-name="T532"><text:note text:note-class="footnote" text:id="_ftn9"><text:note-citation>10</text:note-citation><text:note-body><text:p text:style-name="P533"><text:span text:style-name="T534">)</text:span><text:span text:style-name="T535">Należy wpisać koszty bezpośrednio<text:s/></text:span><text:span text:style-name="T536">związane z celem realizowanego zadania publicznego. W przypadku oferty wspólnej powyższe koszty należy wpisać dla każdego oferenta oddzielnie.<text:s/></text:span><text:span text:style-name="T537"><text:line-break/></text:span><text:span text:style-name="T538">W przypadku większej liczby kosztów istnieje możliwość dodawania kolejnych wierszy.</text:span></text:p></text:note-body></text:note></text:span><text:span text:style-name="T5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9">
            <text:p text:style-name="P542"/>
            <text:p text:style-name="P543"/>
          </table:table-cell>
          <table:table-cell table:style-name="TableCell544">
            <text:p text:style-name="P545"/>
            <text:p text:style-name="P546">Nr</text:p>
            <text:p text:style-name="P547">poz.</text:p>
            <text:p text:style-name="P548"/>
          </table:table-cell>
          <table:table-cell table:style-name="TableCell549">
            <text:p text:style-name="P550"/>
            <text:p text:style-name="P551">Koszty po<text:s/>stronie:</text:p>
            <text:p text:style-name="P552"/>
            <text:p text:style-name="P553">………………………………………. :</text:p>
            <text:p text:style-name="P554"><text:span text:style-name="T555">(nazwa oferenta)</text:span></text:p>
          </table:table-cell>
          <table:table-cell table:style-name="TableCell556">
            <text:p text:style-name="P557"/>
            <text:p text:style-name="P558"/>
          </table:table-cell>
          <table:table-cell table:style-name="TableCell559">
            <text:p text:style-name="P560"/>
            <text:p text:style-name="P561"/>
          </table:table-cell>
          <table:table-cell table:style-name="TableCell562">
            <text:p text:style-name="P563"/>
            <text:p text:style-name="P564"/>
          </table:table-cell>
          <table:table-cell table:style-name="TableCell565">
            <text:p text:style-name="P566"/>
            <text:p text:style-name="P567"/>
          </table:table-cell>
          <table:table-cell table:style-name="TableCell568">
            <text:p text:style-name="P569"/>
            <text:p text:style-name="P570"/>
          </table:table-cell>
          <table:table-cell table:style-name="TableCell571">
            <text:p text:style-name="P572"/>
            <text:p text:style-name="P573"/>
            <text:p text:style-name="P574"/>
            <text:p text:style-name="P575"/>
          </table:table-cell>
          <table:table-cell table:style-name="TableCell576">
            <text:p text:style-name="P577"/>
            <text:p text:style-name="P578"/>
          </table:table-cell>
          <table:table-cell table:style-name="TableCell579">
            <text:p text:style-name="P580"/>
            <text:p text:style-name="P581"/>
          </table:table-cell>
          <table:table-cell table:style-name="TableCell582">
            <text:p text:style-name="P583"/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5" table:number-rows-spanned="2">
            <text:p text:style-name="P732"/>
            <text:p text:style-name="P733">Razem:</text:p>
            <text:p text:style-name="P734"/>
          </table:table-cell>
          <table:covered-table-cell/>
          <table:covered-table-cell/>
          <table:covered-table-cell/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  <table:covered-table-cell/>
          <table:covered-table-cell/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ext:soft-page-break/>
        <table:table-row table:style-name="TableRow762">
          <table:table-cell table:style-name="TableCell763">
            <text:p text:style-name="P764">II</text:p>
          </table:table-cell>
          <table:table-cell table:style-name="TableCell765" table:number-columns-spanned="11">
            <text:p text:style-name="P766"><text:span text:style-name="T767">Koszty obsługi zadania publicznego, w tym koszty administracyjne</text:span><text:span text:style-name="T768"><text:note text:note-class="footnote" text:id="_ftn10"><text:note-citation>11</text:note-citation><text:note-body><text:p text:style-name="P769"><text:span text:style-name="T770">)</text:span><text:span text:style-name="T771">Należy wpisać koszty obsługi <text:s/>zadania,<text:s/></text:span><text:span text:style-name="T772">które są związane z wykonywaniem działań o charakterze administracyjnym, nadzorczym i kontrolnym, w tym z obsługą finansową i prawną projektu</text:span><text:span text:style-name="T773">.<text:s/></text:span><text:span text:style-name="T774"><text:line-break/></text:span><text:span text:style-name="T775"><text:s text:c="3"/>W przypadku oferty wspólnej powyższe koszty należy wpisać dla każdego oferenta oddzielnie. W przypadku większ</text:span><text:span text:style-name="T776">ej liczby kosztów istnieje możliwość dodawania kolejnych wierszy.</text:span></text:p></text:note-body></text:note></text:span><text:span text:style-name="T7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rows-spanned="8">
            <text:p text:style-name="P780"/>
          </table:table-cell>
          <table:table-cell table:style-name="TableCell781">
            <text:p text:style-name="P782">Nr</text:p>
            <text:p text:style-name="P783">poz.</text:p>
          </table:table-cell>
          <table:table-cell table:style-name="TableCell784">
            <text:p text:style-name="P785">Koszty po stronie:<text:s/></text:p>
            <text:p text:style-name="P786"/>
            <text:p text:style-name="P787">………………………………………. : <text:s/></text:p>
            <text:p text:style-name="P788"><text:span text:style-name="T789">(nazwa oferenta)</text:span></text:p>
          </table:table-cell>
          <table:table-cell table:style-name="TableCell790">
            <text:p text:style-name="P791"/>
            <text:p text:style-name="P792"/>
          </table:table-cell>
          <table:table-cell table:style-name="TableCell793">
            <text:p text:style-name="P794"/>
            <text:p text:style-name="P795"/>
          </table:table-cell>
          <table:table-cell table:style-name="TableCell796">
            <text:p text:style-name="P797"/>
            <text:p text:style-name="P798"/>
          </table:table-cell>
          <table:table-cell table:style-name="TableCell799">
            <text:p text:style-name="P800"/>
            <text:p text:style-name="P801"/>
          </table:table-cell>
          <table:table-cell table:style-name="TableCell802">
            <text:p text:style-name="P803"/>
            <text:p text:style-name="P804"/>
          </table:table-cell>
          <table:table-cell table:style-name="TableCell805">
            <text:p text:style-name="P806"/>
            <text:p text:style-name="P807"/>
            <text:p text:style-name="P808"/>
            <text:p text:style-name="P809"/>
          </table:table-cell>
          <table:table-cell table:style-name="TableCell810">
            <text:p text:style-name="P811"/>
            <text:p text:style-name="P812"/>
          </table:table-cell>
          <table:table-cell table:style-name="TableCell813">
            <text:p text:style-name="P814"/>
            <text:p text:style-name="P815"/>
          </table:table-cell>
          <table:table-cell table:style-name="TableCell816">
            <text:p text:style-name="P817"/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/>
            <text:p text:style-name="P823"/>
          </table:table-cell>
          <table:table-cell table:style-name="TableCell824">
            <text:p text:style-name="P825"/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/>
            <text:p text:style-name="P849"/>
          </table:table-cell>
          <table:table-cell table:style-name="TableCell850">
            <text:p text:style-name="P851"/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/>
            <text:p text:style-name="P875"/>
          </table:table-cell>
          <table:table-cell table:style-name="TableCell876">
            <text:p text:style-name="P877"/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/>
            <text:p text:style-name="P901"/>
          </table:table-cell>
          <table:table-cell table:style-name="TableCell902">
            <text:p text:style-name="P903"/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 table:number-columns-spanned="5">
            <text:p text:style-name="P974"/>
            <text:p text:style-name="P975">Razem:</text:p>
            <text:p text:style-name="P976"/>
          </table:table-cell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rows-spanned="3">
            <text:p text:style-name="P991">III</text:p>
            <text:p text:style-name="P992"/>
          </table:table-cell>
          <table:table-cell table:style-name="TableCell993" table:number-columns-spanned="2">
            <text:p text:style-name="P994"><text:span text:style-name="T995">Planowane koszty poszczególnych oferentów ogółem</text:span><text:span text:style-name="T996"><text:note text:note-class="footnote" text:id="_ftn11"><text:note-citation>12</text:note-citation><text:note-body><text:p text:style-name="P997"><text:span text:style-name="T998">)</text:span><text:span text:style-name="T999">Dotyczy oferty wspólnej. W przypadku większej liczby oferentów istnieje możliwość dodawania kolejnych wierszy.</text:span></text:p></text:note-body></text:note></text:span><text:span text:style-name="T1000">)</text:span><text:span text:style-name="T1001">:</text:span></text:p>
          </table:table-cell>
          <table:covered-table-cell/>
          <table:table-cell table:style-name="TableCell1002" table:number-columns-spanned="3">
            <text:p text:style-name="P1003">…………………….…………………………… :</text:p>
            <text:p text:style-name="P1004"><text:span text:style-name="T1005">(nazwa oferenta 1)</text:span></text:p>
          </table:table-cell>
          <table:covered-table-cell/>
          <table:covered-table-cell/>
          <table:table-cell table:style-name="TableCell1006">
            <text:p text:style-name="P1007"/>
            <text:p text:style-name="P1008"/>
          </table:table-cell>
          <table:table-cell table:style-name="TableCell1009">
            <text:p text:style-name="P1010"/>
            <text:p text:style-name="P1011"/>
          </table:table-cell>
          <table:table-cell table:style-name="TableCell1012">
            <text:p text:style-name="P1013"/>
            <text:p text:style-name="P1014"/>
            <text:p text:style-name="P1015"/>
            <text:p text:style-name="P1016"/>
          </table:table-cell>
          <table:table-cell table:style-name="TableCell1017">
            <text:p text:style-name="P1018"/>
            <text:p text:style-name="P1019"/>
          </table:table-cell>
          <table:table-cell table:style-name="TableCell1020">
            <text:p text:style-name="P1021"/>
            <text:p text:style-name="P1022"/>
          </table:table-cell>
          <table:table-cell table:style-name="TableCell1023">
            <text:p text:style-name="P1024"/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3">
            <text:p text:style-name="P1031"/>
            <text:p text:style-name="P1032">…………………….…………………………… :</text:p>
            <text:p text:style-name="P1033">(nazwa oferenta 2)</text:p>
          </table:table-cell>
          <table:covered-table-cell/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 table:number-columns-spanned="5">
            <text:p text:style-name="P1049">Ogółem:</text:p>
          </table:table-cell>
          <table:covered-table-cell/>
          <table:covered-table-cell/>
          <table:covered-table-cell/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</table:table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 table:number-columns-spanned="4">
            <text:soft-page-break/>
            <text:p text:style-name="P1069"><text:span text:style-name="T1072">9. Przewidywane źródła finansowania zadania publicznego</text:span></text:p>
            <text:p text:style-name="P1073"/>
          </table:table-cell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Lp.</text:p>
          </table:table-cell>
          <table:table-cell table:style-name="TableCell1077" table:number-columns-spanned="2">
            <text:p text:style-name="P1078">Nazwa źródła</text:p>
          </table:table-cell>
          <table:covered-table-cell/>
          <table:table-cell table:style-name="TableCell1079">
            <text:p text:style-name="P1080">Wartość</text:p>
          </table:table-cell>
        </table:table-row>
        <table:table-row table:style-name="TableRow1081">
          <table:table-cell table:style-name="TableCell1082">
            <text:p text:style-name="P1083"><text:span text:style-name="T1084">1</text:span></text:p>
          </table:table-cell>
          <table:table-cell table:style-name="TableCell1085" table:number-columns-spanned="2">
            <text:p text:style-name="P1086">Wnioskowana kwota dotacji</text:p>
          </table:table-cell>
          <table:covered-table-cell/>
          <table:table-cell table:style-name="TableCell1087">
            <text:p text:style-name="P1088">zł</text:p>
          </table:table-cell>
        </table:table-row>
        <table:table-row table:style-name="TableRow1089">
          <table:table-cell table:style-name="TableCell1090" table:number-rows-spanned="6">
            <text:p text:style-name="P1091"/>
            <text:p text:style-name="P1092">2</text:p>
          </table:table-cell>
          <table:table-cell table:style-name="TableCell1093" table:number-columns-spanned="2">
            <text:p text:style-name="P1094"/>
            <text:p text:style-name="Normalny"><text:span text:style-name="T1095">Inne środki finansowe ogółem</text:span><text:bookmark-start text:name="_Ref448837219"/><text:span text:style-name="T1096"><text:note text:note-class="footnote" text:id="_ftn12"><text:note-citation>13</text:note-citation><text:note-body><text:p text:style-name="P1097"><text:span text:style-name="T1098">)</text:span><text:span text:style-name="T1099">Wypełnić jedynie w przypadku<text:s/></text:span><text:span text:style-name="T1100">wsparcia realizacji zadania publicznego.</text:span></text:p></text:note-body></text:note></text:span><text:bookmark-end text:name="_Ref448837219"/><text:span text:style-name="T1101">)</text:span><text:span text:style-name="T1102">:</text:span></text:p>
            <text:p text:style-name="Normalny"><text:span text:style-name="T1103">(należy zsumować środki finansowe wymienione w pkt 2.1–2.4)</text:span></text:p>
          </table:table-cell>
          <table:covered-table-cell/>
          <table:table-cell table:style-name="TableCell1104">
            <text:p text:style-name="P1105"/>
            <text:p text:style-name="P1106">zł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2.1<text:s/></text:p>
          </table:table-cell>
          <table:table-cell table:style-name="TableCell1111">
            <text:p text:style-name="Normalny"><text:span text:style-name="T1112">Środki finansowe własne</text:span><text:span text:style-name="T1113">13)</text:span></text:p>
          </table:table-cell>
          <table:table-cell table:style-name="TableCell1114">
            <text:p text:style-name="P1115">zł</text:p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2.2</text:p>
          </table:table-cell>
          <table:table-cell table:style-name="TableCell1120">
            <text:p text:style-name="Normalny"><text:span text:style-name="T1121">Świadczenia pieniężne od odbiorców zadania publicznego</text:span><text:span text:style-name="T1122">13)</text:span></text:p>
          </table:table-cell>
          <table:table-cell table:style-name="TableCell1123">
            <text:p text:style-name="P1124">zł</text:p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 table:number-rows-spanned="2">
            <text:p text:style-name="P1128">2.3</text:p>
          </table:table-cell>
          <table:table-cell table:style-name="TableCell1129">
            <text:p text:style-name="Normalny"><text:span text:style-name="T1130">Środki finansowe z innych źródeł<text:s/></text:span><text:span text:style-name="T1131">publicznych</text:span><text:span text:style-name="T1132">13),<text:s/></text:span><text:span text:style-name="T1133"><text:note text:note-class="footnote" text:id="_ftn13"><text:note-citation>14</text:note-citation><text:note-body><text:p text:style-name="P1134"><text:span text:style-name="T1135">)</text:span><text:span text:style-name="T1136">Na przykład dotacje z budżetu państwa lub budżetu jednostki samorządu terytorialnego, funduszy celowych, środki<text:s/></text:span><text:span text:style-name="T1137"><text:line-break/></text:span><text:span text:style-name="T1138">z funduszy strukturalnych.</text:span></text:p></text:note-body></text:note></text:span><text:span text:style-name="T1139">)</text:span></text:p>
          </table:table-cell>
          <table:table-cell table:style-name="TableCell1140" table:number-rows-spanned="2">
            <text:p text:style-name="P1141">zł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Normalny"><text:span text:style-name="T1146">Nazwa(-wy) organu(-nów) administracji publicznej lub jednostki(-tek) sektora finansów<text:s/></text:span><text:span text:style-name="T1147">publicznych, który(-ra,-re) przekazał(a, y) lub przekaże(-żą) środki finansowe):<text:s/></text:span><text:span text:style-name="T11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text:s/></text:span></text:p>
          </table:table-cell>
          <table:covered-table-cell>
            <text:p text:style-name="P1149"/>
          </table:covered-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2.4</text:p>
          </table:table-cell>
          <table:table-cell table:style-name="TableCell1154">
            <text:p text:style-name="Normalny"><text:span text:style-name="T1155">Pozostałe</text:span><text:span text:style-name="T1156">13)</text:span></text:p>
          </table:table-cell>
          <table:table-cell table:style-name="TableCell1157">
            <text:p text:style-name="P1158"/>
            <text:p text:style-name="P1159">zł</text:p>
          </table:table-cell>
        </table:table-row>
        <table:table-row table:style-name="TableRow1160">
          <table:table-cell table:style-name="TableCell1161" table:number-rows-spanned="3">
            <text:p text:style-name="P1162">3</text:p>
          </table:table-cell>
          <table:table-cell table:style-name="TableCell1163" table:number-columns-spanned="2">
            <text:p text:style-name="P1164">Wkład osobowy i wkład<text:s/>rzeczowy ogółem:</text:p>
            <text:p text:style-name="Normalny"><text:span text:style-name="T1165">(należy zsumować środki finansowe wymienione w pkt 3.1 i 3.2)</text:span></text:p>
          </table:table-cell>
          <table:covered-table-cell/>
          <table:table-cell table:style-name="TableCell1166">
            <text:p text:style-name="P1167">zł</text:p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3.1</text:p>
          </table:table-cell>
          <table:table-cell table:style-name="TableCell1172">
            <text:p text:style-name="P1173">Wkład osobowy</text:p>
          </table:table-cell>
          <table:table-cell table:style-name="TableCell1174">
            <text:p text:style-name="P1175">zł</text:p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3.2</text:p>
          </table:table-cell>
          <table:table-cell table:style-name="TableCell1180">
            <text:p text:style-name="Normalny"><text:span text:style-name="T1181">Wkład rzeczowy</text:span><text:span text:style-name="T1182"><text:note text:note-class="footnote" text:id="_ftn14"><text:note-citation>15</text:note-citation><text:note-body><text:p text:style-name="P1183"><text:span text:style-name="T1184">)</text:span><text:span text:style-name="T1185">Wypełnić jedynie w przypadku, gdy kalkulacja przewidywanych kosztów obejmowała wycenę wkładu rzeczowego.</text:span></text:p></text:note-body></text:note></text:span><text:span text:style-name="T1186">)</text:span></text:p>
          </table:table-cell>
          <table:table-cell table:style-name="TableCell1187">
            <text:p text:style-name="P1188">zł</text:p>
          </table:table-cell>
        </table:table-row>
        <table:table-row table:style-name="TableRow1189">
          <table:table-cell table:style-name="TableCell1190">
            <text:p text:style-name="P1191">4</text:p>
          </table:table-cell>
          <table:table-cell table:style-name="TableCell1192" table:number-columns-spanned="2">
            <text:p text:style-name="Normalny"><text:span text:style-name="T1193">Udział kwoty<text:s/></text:span><text:span text:style-name="T1194">dotacji w całkowitych kosztach zadania publicznego</text:span><text:span text:style-name="T1195"><text:note text:note-class="footnote" text:id="_ftn15"><text:note-citation>16</text:note-citation><text:note-body><text:p text:style-name="P1196"><text:span text:style-name="T1197">)</text:span><text:span text:style-name="T1198">Procentowy udział kwoty dotacji, o której mowa w pkt 1, w całkowitych kosztach zadania publicznego należy podać z dokładnością do dwóch miejsc po przecinku.</text:span></text:p></text:note-body></text:note></text:span><text:span text:style-name="T1199">)</text:span></text:p>
          </table:table-cell>
          <table:covered-table-cell/>
          <table:table-cell table:style-name="TableCell1200">
            <text:p text:style-name="P1201">%</text:p>
          </table:table-cell>
        </table:table-row>
        <table:table-row table:style-name="TableRow1202">
          <table:table-cell table:style-name="TableCell1203">
            <text:p text:style-name="P1204">5</text:p>
          </table:table-cell>
          <table:table-cell table:style-name="TableCell1205" table:number-columns-spanned="2">
            <text:p text:style-name="Normalny"><text:span text:style-name="T1206">Udział innych środków finansowych w<text:s/></text:span><text:span text:style-name="T1207">stosunku do otrzymanej kwoty dotacji</text:span><text:span text:style-name="T1208"><text:note text:note-class="footnote" text:id="_ftn16"><text:note-citation>17</text:note-citation><text:note-body><text:p text:style-name="P1209"><text:span text:style-name="T1210">)</text:span><text:span text:style-name="T1211">Procentowy udział innych środków finansowych, o których mowa w pkt 2, w stosunku do otrzymanej kwoty dotacji należy podać z dokładnością do dwóch miejsc po przecinku.</text:span></text:p></text:note-body></text:note></text:span><text:span text:style-name="T1212">)</text:span></text:p>
          </table:table-cell>
          <table:covered-table-cell/>
          <table:table-cell table:style-name="TableCell1213">
            <text:p text:style-name="P1214">%</text:p>
          </table:table-cell>
        </table:table-row>
        <table:table-row table:style-name="TableRow1215">
          <table:table-cell table:style-name="TableCell1216">
            <text:p text:style-name="P1217">6</text:p>
          </table:table-cell>
          <table:table-cell table:style-name="TableCell1218" table:number-columns-spanned="2">
            <text:p text:style-name="Normalny"><text:span text:style-name="T1219">Udział wkładu osobowego i wkładu rzeczowego</text:span><text:span text:style-name="T1220"><text:s/>w stosunku do otrzymanej kwoty dotacji</text:span><text:span text:style-name="T1221"><text:note text:note-class="footnote" text:id="_ftn17"><text:note-citation>18</text:note-citation><text:note-body><text:p text:style-name="P1222"><text:span text:style-name="T1223">)</text:span><text:span text:style-name="T1224">Procentowy udział środków niefinansowych, o których mowa w pkt 3, w stosunku do otrzymanej kwoty dotacji należy podać z dokładnością do dwóch miejsc po przecinku.</text:span></text:p></text:note-body></text:note></text:span><text:span text:style-name="T1225">)</text:span></text:p>
          </table:table-cell>
          <table:covered-table-cell/>
          <table:table-cell table:style-name="TableCell1226">
            <text:p text:style-name="P1227">%</text:p>
          </table:table-cell>
        </table:table-row>
      </table:table>
      <text:p text:style-name="P1228"/>
      <text:p text:style-name="P1229"/>
      <table:table table:style-name="Table1230">
        <table:table-columns>
          <table:table-column table:style-name="TableColumn1231"/>
        </table:table-columns>
        <table:table-row table:style-name="TableRow1232">
          <table:table-cell table:style-name="TableCell1233">
            <text:soft-page-break/>
            <text:p text:style-name="P1234"><text:span text:style-name="T1235">10. Informacja o zamiarze odpłatnego<text:s/></text:span><text:span text:style-name="T1236">wykonania zadania</text:span><text:span text:style-name="T1237"><text:note text:note-class="footnote" text:id="_ftn18"><text:note-citation>19</text:note-citation><text:note-body><text:p text:style-name="P1238"><text:span text:style-name="T1239">)</text:span><text:span text:style-name="T1240">Pobieranie świadczeń pieniężnych od odbiorców zadania jest realizowane wyłącznie w ramach prowadzonej odpłatnej działalności pożytku publicznego.</text:span></text:p></text:note-body></text:note></text:span><text:span text:style-name="T1241">)</text:span><text:span text:style-name="T1242">(jeżeli oferent(-nci) przewiduje(-ją) pobieranie świadczeń pieniężnych od odbiorców<text:s/></text:span><text:span text:style-name="T1243">zadania, należy opisać, jakie będą warunki pobierania tych świadczeń, jaka będzie wysokość świadczenia poniesiona przez pojedynczego odbiorcę oraz jaka będzie łączna wartość świadczeń)</text:span></text:p>
          </table:table-cell>
        </table:table-row>
        <table:table-row table:style-name="TableRow1244">
          <table:table-cell table:style-name="TableCell1245"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</table:table-cell>
        </table:table-row>
      </table:table>
      <text:p text:style-name="P1253"/>
      <table:table table:style-name="Table1254">
        <table:table-columns>
          <table:table-column table:style-name="TableColumn1255"/>
        </table:table-columns>
        <table:table-row table:style-name="TableRow1256">
          <table:table-cell table:style-name="TableCell1257">
            <text:p text:style-name="P1258"><text:span text:style-name="T1259">11.<text:s/></text:span><text:span text:style-name="T1260">Zasoby kadrowe przewidywane do zaangażowania przy<text:s/></text:span><text:span text:style-name="T1261">realizacji zadania publicznego</text:span><text:span text:style-name="T1262">(należy opisać <text:s/>kwalifikacje osób oraz ich sposób zaangażowania w realizację poszczególnych działań, z uwzględnieniem wolontariuszy oraz członków stowarzyszeń świadczących pracę społecznie)</text:span></text:p>
          </table:table-cell>
        </table:table-row>
        <table:table-row table:style-name="TableRow1263">
          <table:table-cell table:style-name="TableCell1264">
            <text:p text:style-name="P1265"/>
            <text:p text:style-name="P1266"/>
            <text:p text:style-name="P1267"/>
            <text:p text:style-name="P1268"/>
            <text:p text:style-name="P1269"/>
          </table:table-cell>
        </table:table-row>
      </table:table>
      <text:p text:style-name="P1270"/>
      <text:p text:style-name="P1271"/>
      <table:table table:style-name="Table1272">
        <table:table-columns>
          <table:table-column table:style-name="TableColumn1273"/>
        </table:table-columns>
        <table:table-row table:style-name="TableRow1274">
          <table:table-cell table:style-name="TableCell1275">
            <text:p text:style-name="P1276"><text:span text:style-name="T1277">12. Wycena wkładu osobowego</text:span><text:span text:style-name="T1278"><text:s/>przewidzianego do zaangażowania przy realizacji zadania publicznego</text:span><text:span text:style-name="T1279">(n</text:span><text:span text:style-name="T1280">ależy opisać sposób wyceny wkładu osobowego</text:span>7<text:span text:style-name="T1281">)</text:span><text:span text:style-name="T1282">, który zostanie zaangażowany przy realizacji zadania, wraz z podaniem cen rynkowych, na których podstawie jest szacowana jego wartość)<text:s/></text:span></text:p>
          </table:table-cell>
        </table:table-row>
        <table:table-row table:style-name="TableRow1283">
          <table:table-cell table:style-name="TableCell1284"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</table:table-cell>
        </table:table-row>
      </table:table>
      <text:p text:style-name="P1295"/>
      <text:p text:style-name="P1296"/>
      <table:table table:style-name="Table1297">
        <table:table-columns>
          <table:table-column table:style-name="TableColumn1298"/>
        </table:table-columns>
        <table:table-row table:style-name="TableRow1299">
          <table:table-cell table:style-name="TableCell1300">
            <text:p text:style-name="P1301"><text:span text:style-name="T1302">13. Wkład rzeczowy przewidziany do wykorzystania przy realizacji zadania publicznego<text:s/></text:span><text:span text:style-name="T1303">(</text:span><text:span text:style-name="T1304">należy szczegółowo opisać zasady oraz sposób wykorzystania wkładu rzeczowego</text:span>9<text:span text:style-name="T1305">)</text:span><text:span text:style-name="T1306"><text:s/>w realizację poszczególnych działań oraz, o ile<text:s/></text:span><text:span text:style-name="T1307">kalkulacja przewidywanych kosztów</text:span><text:span text:style-name="T1308"><text:s/>obejmowała wycenę wkładu rzeczowego, opisać sposób<text:s/></text:span><text:span text:style-name="T1309">jego wyceny wraz z podaniem cen rynkowych, na których podstawie jest szacowana jego wartość)</text:span></text:p>
          </table:table-cell>
        </table:table-row>
        <table:table-row table:style-name="TableRow1310">
          <table:table-cell table:style-name="TableCell1311"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</table:table-cell>
        </table:table-row>
      </table:table>
      <text:p text:style-name="P1322"/>
      <text:p text:style-name="P1323"/>
      <table:table table:style-name="Table1324">
        <table:table-columns>
          <table:table-column table:style-name="TableColumn1325"/>
        </table:table-columns>
        <table:table-row table:style-name="TableRow1326">
          <table:table-cell table:style-name="TableCell1327">
            <text:soft-page-break/>
            <text:p text:style-name="P1328"><text:span text:style-name="T1329">14. Inne informacje</text:span><text:span text:style-name="T1330">, które mogą mieć znaczenie przy ocenie oferty, w tym odnoszące się do<text:s/></text:span><text:span text:style-name="T1331">kalkulacji przewidywanych kosztów oraz oświadczeń zawartych na końcu oferty<text:s/></text:span></text:p>
          </table:table-cell>
        </table:table-row>
        <table:table-row table:style-name="TableRow1332">
          <table:table-cell table:style-name="TableCell1333">
            <text:p text:style-name="P1334"/>
            <text:p text:style-name="P1335"/>
            <text:p text:style-name="P1336"/>
            <text:p text:style-name="P1337"/>
            <text:p text:style-name="P1338"/>
          </table:table-cell>
        </table:table-row>
      </table:table>
      <text:p text:style-name="P1339"/>
      <text:p text:style-name="P1340"/>
      <table:table table:style-name="Table1341">
        <table:table-columns>
          <table:table-column table:style-name="TableColumn1342"/>
        </table:table-columns>
        <table:table-row table:style-name="TableRow1343">
          <table:table-cell table:style-name="TableCell1344">
            <text:p text:style-name="P1345"><text:span text:style-name="T1346">15. Informacje o wcześniejszej działalności oferenta(-tów) w zakresie, którego dotyczy zadanie publiczne, w tym informacje obejmujące dotychczasowe doświadczenia<text:s/></text:span><text:span text:style-name="T1347">oferenta(-tów) w realizacji podobnych zadań publicznych <text:s/></text:span></text:p>
          </table:table-cell>
        </table:table-row>
        <table:table-row table:style-name="TableRow1348">
          <table:table-cell table:style-name="TableCell1349">
            <text:p text:style-name="P1350"/>
            <text:p text:style-name="P1351"/>
            <text:p text:style-name="P1352"/>
            <text:p text:style-name="P1353"/>
          </table:table-cell>
        </table:table-row>
      </table:table>
      <text:p text:style-name="P1354"/>
      <text:p text:style-name="P1355"><text:span text:style-name="T1356">Oświadczam(my)</text:span><text:span text:style-name="T1357"><text:note text:note-class="footnote" text:id="_ftn19"><text:note-citation>20</text:note-citation><text:note-body><text:p text:style-name="Tekstprzypisudolnego"><text:span text:style-name="T1358">) <text:s/></text:span><text:span text:style-name="T1359">Katalog oświadczeń jest otwarty.<text:s/></text:span></text:p></text:note-body></text:note></text:span><text:span text:style-name="T1360">)</text:span><text:span text:style-name="T1361">, że:</text:span></text:p>
      <text:p text:style-name="P1362">1)<text:tab/>proponowane zadanie publiczne będzie realizowane wyłącznie w zakresie działalności pożytku publicznego<text:s/><text:line-break/>oferenta(-tów);</text:p>
      <text:p text:style-name="P1363">2) <text:s text:c="2"/>pobieranie świadczeń pieniężnych będzie się odbywać wyłącznie w ramach prowadzonej odpłatnej działalności pożytku publicznego*;<text:s/></text:p>
      <text:p text:style-name="P1364">3)<text:tab/>oferent*/oferenci* składający niniejszą ofertę nie zalega(-ją)*/zalega(-ją)* z opłacaniem należności z tytułu zobowiązań podatkowych;</text:p>
      <text:p text:style-name="P1365">4) oferent*/oferenci* składający niniejszą ofertę nie zalega(-ją)*/zalega(-ją)* z opłacaniem należności z tytułu składek na ubezpieczenia społeczne;</text:p>
      <text:p text:style-name="P1366">5)<text:tab/>dane zawarte w części II niniejszej oferty są zgodne z Krajowym Rejestrem Sądowym*/właściwą ewidencją*;</text:p>
      <text:p text:style-name="P1367">6)<text:tab/>wszystkie informacje podane w ofercie oraz załącznikach są zgodne z aktualnym stanem prawnym<text:s/><text:line-break/>i faktycznym;</text:p>
      <text:p text:style-name="P1368">7)<text:tab/>w zakresie związanym z otwartym konkursem ofert, w tym z gromadzeniem, przetwarzaniem<text:s/><text:line-break/>i przekazywaniem danych osobowych, a także wprowadzaniem ich do systemów informatycznych, osoby, których dotyczą te dane, złożyły stosowne oświadczenia zgodnie z ustawą z dnia 29 sierpnia 1997 r.<text:s/><text:line-break/>o ochronie danych osobowych (Dz. U. z 2016 r. poz. 922).</text:p>
      <text:p text:style-name="P1369"/>
      <text:p text:style-name="P1370">.................................................................</text:p>
      <text:p text:style-name="P1371">.................................................................</text:p>
      <text:p text:style-name="P1372">.................................................................</text:p>
      <text:p text:style-name="P1373">(podpis osoby upoważnionej lub podpisy<text:s/></text:p>
      <text:p text:style-name="P1374">osób upoważnionych do składania oświadczeń<text:s/></text:p>
      <text:p text:style-name="P1375"><text:span text:style-name="T1376">woli w imieniu<text:s/></text:span><text:span text:style-name="T1377">oferentów)</text:span></text:p>
      <text:p text:style-name="P1378"><text:tab/>Data ........................................................</text:p>
      <text:p text:style-name="P1379">Załączniki:</text:p>
      <text:p text:style-name="P1380"><text:span text:style-name="T1381">1.1.Harmonogram</text:span><text:bookmark-start text:name="_Ref454270719"/><text:span text:style-name="T1382"><text:note text:note-class="footnote" text:id="_ftn20"><text:note-citation>21</text:note-citation><text:note-body><text:p text:style-name="Tekstprzypisudolnego"><text:span text:style-name="T1383">)</text:span><text:span text:style-name="T1384">Jedynie w przypadku zadania realizowanego w okresie dłuższym niż jeden rok budżetowy.</text:span></text:p></text:note-body></text:note></text:span><text:bookmark-end text:name="_Ref454270719"/><text:span text:style-name="T1385">)</text:span><text:span text:style-name="T1386">*.</text:span></text:p>
      <text:p text:style-name="P1387"><text:span text:style-name="T1388">1.2.Kalkulacja przewidywanych kosztów</text:span><text:span text:style-name="T1389">21)</text:span><text:span text:style-name="T1390">*.</text:span></text:p>
      <text:p text:style-name="P1391">1.3.Kopia umowy lub<text:s/>statutu spółki potwierdzona za zgodność z oryginałem -w przypadku gdy oferent jest spółką prawa handlowego, o której mowa w art. 3 ust. 3 pkt 4 ustawy z dnia 24 kwietnia 2003 r. o działalności pożytku publicznego i o wolontariacie.</text:p>
      <text:p text:style-name="P1392"/>
      <text:p text:style-name="P1393">Załączniki do oferty realizacji zadania publicznego</text:p>
      <text:p text:style-name="P1394"/>
      <text:p text:style-name="P1395">Załącznik nr 1.1</text:p>
      <text:p text:style-name="P1396"/>
      <text:p text:style-name="P1397">WZÓR</text:p>
      <text:p text:style-name="P1398"/>
      <text:p text:style-name="P1399">HARMONOGRAM REALIZACJI ZADANIA PUBLICZNEGO</text:p>
      <text:p text:style-name="P1400"/>
      <text:p text:style-name="P1401"/>
      <text:p text:style-name="P1402"/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 table:number-columns-spanned="4">
            <text:p text:style-name="Normalny"><text:span text:style-name="T1410">Harmonogram<text:s/></text:span><text:span text:style-name="T1411">na rok……………….</text:span></text:p>
            <text:p text:style-name="Normalny"><text:span text:style-name="T1412">(należy podać terminy rozpoczęcia i zakończenia poszczególnych działań; w przypadku oferty wspólnej obok nazwy działania należy<text:s/></text:span><text:span text:style-name="T1413">podać nazwę oferenta realizującego dane działanie; <text:s/>w przypadku większej liczby działań istnieje możliwość dodania kolejnych wierszy</text:span><text:span text:style-name="T1414">)</text:span></text:p>
          </table:table-cell>
          <table:covered-table-cell/>
          <table:covered-table-cell/>
          <table:covered-table-cell/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 table:number-rows-spanned="2">
            <text:p text:style-name="P1419"><text:span text:style-name="T1420">Nazwa działania<text:s/></text:span><text:span text:style-name="T1421">(w przypadku oferty wspólnej przy nazwie działania należy wskazać oferenta odpowiedzialnego za<text:s/></text:span><text:span text:style-name="T1422">realizację działania)</text:span></text:p>
          </table:table-cell>
          <table:table-cell table:style-name="TableCell1423" table:number-rows-spanned="2">
            <text:p text:style-name="P1424"><text:span text:style-name="T1425">Planowany termin realizacji</text:span></text:p>
          </table:table-cell>
          <table:table-cell table:style-name="TableCell1426" table:number-rows-spanned="2">
            <text:p text:style-name="P1427"><text:span text:style-name="T1428">Zakres działania realizowany przez podmiot niebędący stroną umowy</text:span><text:span text:style-name="T1429"><text:note text:note-class="footnote" text:id="_ftn21"><text:note-citation>22</text:note-citation><text:note-body><text:p text:style-name="P1430"><text:span text:style-name="T1431">)</text:span><text:span text:style-name="T1432">Dotyczy zakresu/części działania, które będzie realizowane przez podmiot niebędący stroną umowy na podstawie podzlecenia realizacji zadan</text:span><text:span text:style-name="T1433">ia, o którym mowa w art. 16 ust. 4 ustawy z dnia 24 kwietnia 2003 <text:s/>r. o działalności pożytku publicznego i o wolontariacie.</text:span></text:p></text:note-body></text:note></text:span><text:span text:style-name="T1434">)</text:span></text:p>
          </table:table-cell>
        </table:table-row>
        <table:table-row table:style-name="TableRow1435">
          <table:table-cell table:style-name="TableCell1436">
            <text:p text:style-name="P1437">Lp.</text:p>
          </table: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</table:table-row>
        <table:table-row table:style-name="TableRow1441">
          <table:table-cell table:style-name="TableCell1442">
            <text:p text:style-name="P1443"/>
            <text:p text:style-name="P1444"/>
          </table:table-cell>
          <table:table-cell table:style-name="TableCell1445">
            <text:p text:style-name="P1446"/>
            <text:p text:style-name="P1447"/>
          </table:table-cell>
          <table:table-cell table:style-name="TableCell1448">
            <text:p text:style-name="P1449"/>
            <text:p text:style-name="P1450"/>
          </table:table-cell>
          <table:table-cell table:style-name="TableCell1451" table:number-rows-spanned="2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covered-table-cell>
            <text:p text:style-name="P1460"/>
          </table:covered-table-cell>
        </table:table-row>
        <table:table-row table:style-name="TableRow1461">
          <table:table-cell table:style-name="TableCell1462">
            <text:p text:style-name="P1463"/>
            <text:p text:style-name="P1464"/>
          </table:table-cell>
          <table:table-cell table:style-name="TableCell1465">
            <text:p text:style-name="P1466"/>
            <text:p text:style-name="P1467"/>
          </table:table-cell>
          <table:table-cell table:style-name="TableCell1468">
            <text:p text:style-name="P1469"/>
            <text:p text:style-name="P1470"/>
          </table:table-cell>
          <table:table-cell table:style-name="TableCell1471">
            <text:p text:style-name="P1472"/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  <text:p text:style-name="P1497"/>
            <text:p text:style-name="P1498"/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</table:table>
      <text:soft-page-break/>
      <text:p text:style-name="P1531">Załącznik nr 1.2</text:p>
      <text:p text:style-name="P1534"/>
      <text:p text:style-name="P1535">WZÓR</text:p>
      <text:p text:style-name="P1536">PRZEWIDYWANA KALKULACJA KOSZTÓW</text:p>
      <text:p text:style-name="P1537"/>
      <table:table table:style-name="Table1538">
        <table:table-columns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</table:table-columns>
        <table:table-row table:style-name="TableRow1552">
          <table:table-cell table:style-name="TableCell1553" table:number-columns-spanned="13">
            <text:p text:style-name="P1554">Kalkulacja<text:s/>przewidywanych kosztów na rok……………….</text:p>
            <text:p text:style-name="P1555"><text:span text:style-name="T1556">(</text:span><text:span text:style-name="T1557">w przypadku większej liczby kosztów istnieje możliwość dodawania kolejnych wiersz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>
            <text:p text:style-name="P1560">Kategoria</text:p>
            <text:p text:style-name="P1561">kosztu</text:p>
            <text:p text:style-name="P1562"/>
          </table:table-cell>
          <table:table-cell table:style-name="TableCell1563" table:number-columns-spanned="2">
            <text:p text:style-name="P1564">Rodzaj kosztów</text:p>
            <text:p text:style-name="P1565"><text:span text:style-name="T1566">(należy uwzględnić wszystkie planowane koszty, w szczególności zakupu usług, zakupu rzeczy,<text:s/></text:span><text:span text:style-name="T1567">wynagrodzeń)</text:span></text:p>
            <text:p text:style-name="P1568"/>
          </table:table-cell>
          <table:covered-table-cell/>
          <table:table-cell table:style-name="TableCell1569" table:number-columns-spanned="2">
            <text:p text:style-name="P1570">Liczba jednostek</text:p>
            <text:p text:style-name="P1571"/>
          </table:table-cell>
          <table:covered-table-cell/>
          <table:table-cell table:style-name="TableCell1572">
            <text:p text:style-name="P1573">Koszt</text:p>
            <text:p text:style-name="P1574">jednostkowy</text:p>
            <text:p text:style-name="P1575">(w zł)</text:p>
            <text:p text:style-name="P1576"/>
          </table:table-cell>
          <table:table-cell table:style-name="TableCell1577">
            <text:p text:style-name="P1578"><text:span text:style-name="T1579">Rodzaj miary<text:s/></text:span></text:p>
          </table:table-cell>
          <table:table-cell table:style-name="TableCell1580">
            <text:p text:style-name="P1581">Koszt</text:p>
            <text:p text:style-name="P1582">całkowity</text:p>
            <text:p text:style-name="P1583">(w zł)</text:p>
            <text:p text:style-name="P1584"/>
          </table:table-cell>
          <table:table-cell table:style-name="TableCell1585">
            <text:p text:style-name="P1586">z wnioskowanej</text:p>
            <text:p text:style-name="P1587">dotacji<text:s/></text:p>
            <text:p text:style-name="P1588">(w zł)</text:p>
            <text:p text:style-name="P1589"/>
          </table:table-cell>
          <table:table-cell table:style-name="TableCell1590">
            <text:p text:style-name="P1591"><text:span text:style-name="T1592">z innych środków finansowych</text:span><text:span text:style-name="T1593"><text:note text:note-class="footnote" text:id="_ftn22"><text:note-citation>23</text:note-citation><text:note-body><text:p text:style-name="Tekstprzypisudolnego"><text:span text:style-name="T1594">)<text:s/></text:span><text:span text:style-name="T1595">Na przykład środki finansowe oferenta, inne środki publiczne (np. dotacje), świadczenia<text:s/></text:span><text:span text:style-name="T1596">pieniężne od odbiorców zadania.</text:span></text:p></text:note-body></text:note></text:span><text:span text:style-name="T1597">)</text:span></text:p>
            <text:p text:style-name="P1598"><text:span text:style-name="T1599">(w zł)</text:span></text:p>
          </table:table-cell>
          <table:table-cell table:style-name="TableCell1600">
            <text:p text:style-name="P1601"><text:span text:style-name="T1602">z<text:s/></text:span><text:span text:style-name="T1603">wkładu osobowego</text:span><text:span text:style-name="T1604"><text:note text:note-class="footnote" text:id="_ftn23"><text:note-citation>24</text:note-citation><text:note-body><text:p text:style-name="P1605"><text:span text:style-name="T1606">)</text:span><text:span text:style-name="T1607">Wkładem osobowym są praca społeczna członków i świadczenia wolontariuszy planowane do zaangażowania w realizację zadania publicznego.</text:span></text:p></text:note-body></text:note></text:span><text:span text:style-name="T1608">)</text:span></text:p>
            <text:p text:style-name="P1609"><text:s/>(w zł)</text:p>
          </table:table-cell>
          <table:table-cell table:style-name="TableCell1610">
            <text:p text:style-name="P1611">z wkładu</text:p>
            <text:p text:style-name="P1612"><text:span text:style-name="T1613">rzeczowego</text:span><text:span text:style-name="T1614"><text:note text:note-class="footnote" text:id="_ftn24"><text:note-citation>25</text:note-citation><text:note-body><text:p text:style-name="P1615"><text:span text:style-name="T1616">)</text:span><text:span text:style-name="T1617">Wypełnić jedynie w<text:s/></text:span><text:span text:style-name="T1618">przypadku, gdy organ w ogłoszeniu o otwartym konkursie ofert wskazał podanie tych informacji jako obowiązkowe</text:span><text:span text:style-name="T1619">.</text:span></text:p></text:note-body></text:note></text:span><text:span text:style-name="T1620">),<text:s/></text:span><text:span text:style-name="T1621"><text:note text:note-class="footnote" text:id="_ftn25"><text:note-citation>26</text:note-citation><text:note-body><text:p text:style-name="P1622"><text:span text:style-name="T1623">)</text:span><text:span text:style-name="T1624">Wkładem rzeczowym są np. nieruchomości, środki transportu, maszyny, urządzenia. Zasobem rzeczowym może być również zasób udostępniony, wzgl</text:span><text:span text:style-name="T1625">ędnie usługa świadczona na rzecz tej organizacji przez inny podmiot nieodpłatnie (np. usługa transportowa, hotelowa, poligraficzna itp.) planowana do wykorzystania w realizacji zadania publicznego.</text:span></text:p></text:note-body></text:note></text:span><text:span text:style-name="T1626">)</text:span></text:p>
            <text:p text:style-name="P1627"><text:span text:style-name="T1628"><text:s/>(w zł)</text:span></text:p>
          </table:table-cell>
          <table:table-cell table:style-name="TableCell1629">
            <text:p text:style-name="P1630">Numer(y) lub nazwa(-wy) działania(-łań) zgodnie<text:s/><text:line-break/>z harmonogra-mem</text:p>
          </table:table-cell>
        </table:table-row>
        <table:table-row table:style-name="TableRow1631">
          <table:table-cell table:style-name="TableCell1632">
            <text:p text:style-name="P1633">I</text:p>
          </table:table-cell>
          <table:table-cell table:style-name="TableCell1634" table:number-columns-spanned="12">
            <text:p text:style-name="P1635"><text:span text:style-name="T1636">Koszty merytoryczne</text:span><text:span text:style-name="T1637"><text:note text:note-class="footnote" text:id="_ftn26"><text:note-citation>27</text:note-citation><text:note-body><text:p text:style-name="P1638"><text:span text:style-name="T1639">)</text:span><text:span text:style-name="T1640">Należy wpisać koszty bezpośrednio związane z celem realizowanego zadania publicznego. W przypadku oferty wspólnej powyższe koszty należy wpisać dla każdego oferenta oddzielnie.</text:span><text:span text:style-name="T1641"><text:line-break/></text:span><text:span text:style-name="T1642">W<text:s/></text:span><text:span text:style-name="T1643">przypadku większej liczby kosztów istnieje możliwość dodawania kolejnych wierszy.</text:span></text:p></text:note-body></text:note></text:span><text:span text:style-name="T16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5">
          <table:table-cell table:style-name="TableCell1646" table:number-rows-spanned="8">
            <text:p text:style-name="P1647"/>
            <text:p text:style-name="P1648"/>
          </table:table-cell>
          <table:table-cell table:style-name="TableCell1649">
            <text:p text:style-name="P1650"/>
            <text:p text:style-name="P1651">Nr</text:p>
            <text:p text:style-name="P1652">poz.</text:p>
            <text:p text:style-name="P1653"/>
          </table:table-cell>
          <table:table-cell table:style-name="TableCell1654">
            <text:p text:style-name="P1655"/>
            <text:p text:style-name="P1656">Koszty po stronie:</text:p>
            <text:p text:style-name="P1657"/>
            <text:p text:style-name="P1658">………………………………………. :</text:p>
            <text:p text:style-name="P1659"><text:span text:style-name="T1660">(nazwa oferenta</text:span><text:span text:style-name="T1661">)</text:span></text:p>
          </table:table-cell>
          <table:table-cell table:style-name="TableCell1662" table:number-columns-spanned="2">
            <text:p text:style-name="P1663"/>
            <text:p text:style-name="P1664"/>
            <text:p text:style-name="P1665"/>
            <text:p text:style-name="P1666"/>
          </table:table-cell>
          <table:covered-table-cell/>
          <table:table-cell table:style-name="TableCell1667">
            <text:p text:style-name="P1668"/>
            <text:p text:style-name="P1669"/>
          </table:table-cell>
          <table:table-cell table:style-name="TableCell1670">
            <text:p text:style-name="P1671"/>
            <text:p text:style-name="P1672"/>
          </table:table-cell>
          <table:table-cell table:style-name="TableCell1673">
            <text:p text:style-name="P1674"/>
            <text:p text:style-name="P1675"/>
          </table:table-cell>
          <table:table-cell table:style-name="TableCell1676">
            <text:p text:style-name="P1677"/>
            <text:p text:style-name="P1678"/>
          </table:table-cell>
          <table:table-cell table:style-name="TableCell1679">
            <text:p text:style-name="P1680"/>
            <text:p text:style-name="P1681"/>
            <text:p text:style-name="P1682"/>
            <text:p text:style-name="P1683"/>
          </table:table-cell>
          <table:table-cell table:style-name="TableCell1684">
            <text:p text:style-name="P1685"/>
            <text:p text:style-name="P1686"/>
          </table:table-cell>
          <table:table-cell table:style-name="TableCell1687">
            <text:p text:style-name="P1688"/>
            <text:p text:style-name="P1689"/>
          </table:table-cell>
          <table:table-cell table:style-name="TableCell1690">
            <text:p text:style-name="P1691"/>
            <text:p text:style-name="P1692"/>
          </table:table-cell>
        </table:table-row>
        <table:table-row table:style-name="TableRow1693">
          <table:covered-table-cell>
            <text:p text:style-name="P1694"/>
          </table:covered-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 table:number-columns-spanned="2">
            <text:p text:style-name="P1700"/>
          </table: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covered-table-cell>
            <text:p text:style-name="P1718"/>
          </table:covered-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 table:number-columns-spanned="2">
            <text:p text:style-name="P1724"/>
          </table:table-cell>
          <table:covered-table-cell/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covered-table-cell>
            <text:p text:style-name="P1742"/>
          </table:covered-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 table:number-columns-spanned="2">
            <text:p text:style-name="P1748"/>
          </table:table-cell>
          <table:covered-table-cell/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covered-table-cell>
            <text:p text:style-name="P1766"/>
          </table:covered-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 table:number-columns-spanned="2">
            <text:p text:style-name="P1772"/>
          </table:table-cell>
          <table:covered-table-cell/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covered-table-cell>
            <text:p text:style-name="P1790"/>
          </table:covered-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 table:number-columns-spanned="2">
            <text:p text:style-name="P1796"/>
          </table:table-cell>
          <table:covered-table-cell/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covered-table-cell>
            <text:p text:style-name="P1814"/>
          </table:covered-table-cell>
          <table:table-cell table:style-name="TableCell1815" table:number-columns-spanned="6" table:number-rows-spanned="2">
            <text:p text:style-name="P1816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covered-table-cell>
            <text:p text:style-name="P1830"/>
          </table:covered-table-cell>
          <table:covered-table-cell>
            <text:p text:style-name="P18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ext:soft-page-break/>
        <table:table-row table:style-name="TableRow1844">
          <table:table-cell table:style-name="TableCell1845">
            <text:p text:style-name="P1846">II</text:p>
          </table:table-cell>
          <table:table-cell table:style-name="TableCell1847" table:number-columns-spanned="12">
            <text:p text:style-name="P1848"><text:span text:style-name="T1849">Koszty obsługi zadania publicznego, w tym koszty administracyjne</text:span><text:span text:style-name="T1850"><text:note text:note-class="footnote" text:id="_ftn27"><text:note-citation>28</text:note-citation><text:note-body><text:p text:style-name="P1851"><text:span text:style-name="T1852">)</text:span><text:span text:style-name="T1853">Należy wpisać koszty obsługi zadania, które są związane z wykonywaniem działań o charakterze<text:s/></text:span><text:span text:style-name="T1854">administracyjnym, nadzorczym i kontrolnym, w tym z obsługą finansową i prawną projektu</text:span><text:span text:style-name="T1855">.<text:s/></text:span><text:span text:style-name="T1856"><text:line-break/></text:span><text:span text:style-name="T1857">W przypadku oferty wspólnej powyższe koszty należy wpisać dla każdego oferenta oddzielnie. W przypadku większej liczby kosztów istnieje możliwość dodawania kolejnych w</text:span><text:span text:style-name="T1858">ierszy.</text:span></text:p></text:note-body></text:note></text:span><text:span text:style-name="T18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0">
          <table:table-cell table:style-name="TableCell1861" table:number-rows-spanned="8">
            <text:p text:style-name="P1862"/>
          </table:table-cell>
          <table:table-cell table:style-name="TableCell1863">
            <text:p text:style-name="P1864">Nr</text:p>
            <text:p text:style-name="P1865">poz.</text:p>
          </table:table-cell>
          <table:table-cell table:style-name="TableCell1866">
            <text:p text:style-name="P1867">Koszty po stronie:<text:s/></text:p>
            <text:p text:style-name="P1868"/>
            <text:p text:style-name="P1869">………………………………………. : <text:s/></text:p>
            <text:p text:style-name="P1870"><text:span text:style-name="T1871">(nazwa oferenta)</text:span></text:p>
          </table:table-cell>
          <table:table-cell table:style-name="TableCell1872" table:number-columns-spanned="2">
            <text:p text:style-name="P1873"/>
            <text:p text:style-name="P1874"/>
          </table:table-cell>
          <table:covered-table-cell/>
          <table:table-cell table:style-name="TableCell1875">
            <text:p text:style-name="P1876"/>
            <text:p text:style-name="P1877"/>
          </table:table-cell>
          <table:table-cell table:style-name="TableCell1878">
            <text:p text:style-name="P1879"/>
            <text:p text:style-name="P1880"/>
          </table:table-cell>
          <table:table-cell table:style-name="TableCell1881">
            <text:p text:style-name="P1882"/>
            <text:p text:style-name="P1883"/>
          </table:table-cell>
          <table:table-cell table:style-name="TableCell1884">
            <text:p text:style-name="P1885"/>
            <text:p text:style-name="P1886"/>
          </table:table-cell>
          <table:table-cell table:style-name="TableCell1887">
            <text:p text:style-name="P1888"/>
            <text:p text:style-name="P1889"/>
            <text:p text:style-name="P1890"/>
            <text:p text:style-name="P1891"/>
          </table:table-cell>
          <table:table-cell table:style-name="TableCell1892">
            <text:p text:style-name="P1893"/>
            <text:p text:style-name="P1894"/>
          </table:table-cell>
          <table:table-cell table:style-name="TableCell1895">
            <text:p text:style-name="P1896"/>
            <text:p text:style-name="P1897"/>
          </table:table-cell>
          <table:table-cell table:style-name="TableCell1898">
            <text:p text:style-name="P1899"/>
            <text:p text:style-name="P1900"/>
          </table:table-cell>
        </table:table-row>
        <table:table-row table:style-name="TableRow1901">
          <table:covered-table-cell>
            <text:p text:style-name="P1902"/>
          </table:covered-table-cell>
          <table:table-cell table:style-name="TableCell1903">
            <text:p text:style-name="P1904"/>
            <text:p text:style-name="P1905"/>
          </table:table-cell>
          <table:table-cell table:style-name="TableCell1906">
            <text:p text:style-name="P1907"/>
            <text:p text:style-name="P1908"/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covered-table-cell>
            <text:p text:style-name="P1928"/>
          </table:covered-table-cell>
          <table:table-cell table:style-name="TableCell1929">
            <text:p text:style-name="P1930"/>
            <text:p text:style-name="P1931"/>
          </table:table-cell>
          <table:table-cell table:style-name="TableCell1932">
            <text:p text:style-name="P1933"/>
            <text:p text:style-name="P1934"/>
          </table:table-cell>
          <table:table-cell table:style-name="TableCell1935" table:number-columns-spanned="2">
            <text:p text:style-name="P1936"/>
          </table:table-cell>
          <table:covered-table-cell/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covered-table-cell>
            <text:p text:style-name="P1954"/>
          </table:covered-table-cell>
          <table:table-cell table:style-name="TableCell1955">
            <text:p text:style-name="P1956"/>
            <text:p text:style-name="P1957"/>
          </table:table-cell>
          <table:table-cell table:style-name="TableCell1958">
            <text:p text:style-name="P1959"/>
            <text:p text:style-name="P1960"/>
          </table:table-cell>
          <table:table-cell table:style-name="TableCell1961" table:number-columns-spanned="2">
            <text:p text:style-name="P1962"/>
          </table:table-cell>
          <table:covered-table-cell/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covered-table-cell>
            <text:p text:style-name="P1980"/>
          </table:covered-table-cell>
          <table:table-cell table:style-name="TableCell1981">
            <text:p text:style-name="P1982"/>
            <text:p text:style-name="P1983"/>
          </table:table-cell>
          <table:table-cell table:style-name="TableCell1984">
            <text:p text:style-name="P1985"/>
            <text:p text:style-name="P1986"/>
          </table:table-cell>
          <table:table-cell table:style-name="TableCell1987" table:number-columns-spanned="2">
            <text:p text:style-name="P1988"/>
          </table:table-cell>
          <table:covered-table-cell/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covered-table-cell>
            <text:p text:style-name="P2006"/>
          </table:covered-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 table:number-columns-spanned="2">
            <text:p text:style-name="P2012"/>
          </table:table-cell>
          <table:covered-table-cell/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covered-table-cell>
            <text:p text:style-name="P2030"/>
          </table:covered-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 table:number-columns-spanned="2">
            <text:p text:style-name="P2036"/>
          </table:table-cell>
          <table:covered-table-cell/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covered-table-cell>
            <text:p text:style-name="P2054"/>
          </table:covered-table-cell>
          <table:table-cell table:style-name="TableCell2055" table:number-columns-spanned="6">
            <text:p text:style-name="P2056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 table:number-rows-spanned="2">
            <text:p text:style-name="P2071">III</text:p>
            <text:p text:style-name="P2072"/>
          </table:table-cell>
          <table:table-cell table:style-name="TableCell2073" table:number-columns-spanned="3">
            <text:p text:style-name="P2074"><text:span text:style-name="T2075">Planowane koszty poszczególnych oferentów ogółem</text:span><text:span text:style-name="T2076"><text:note text:note-class="footnote" text:id="_ftn28"><text:note-citation>29</text:note-citation><text:note-body><text:p text:style-name="Tekstprzypisudolnego"><text:span text:style-name="T2077">)</text:span><text:span text:style-name="T2078">Dotyczy oferty wspólnej. W przypadku większej liczy oferentów istnieje możliwość dodawania kolejnych wierszy.</text:span></text:p></text:note-body></text:note></text:span><text:span text:style-name="T2079">)</text:span><text:span text:style-name="T2080">:</text:span></text:p>
          </table:table-cell>
          <table:covered-table-cell/>
          <table:covered-table-cell/>
          <table:table-cell table:style-name="TableCell2081" table:number-columns-spanned="3">
            <text:p text:style-name="P2082">…………………….…………………………… :</text:p>
            <text:p text:style-name="P2083"><text:span text:style-name="T2084">(nazwa oferenta 1)</text:span></text:p>
          </table:table-cell>
          <table:covered-table-cell/>
          <table:covered-table-cell/>
          <table:table-cell table:style-name="TableCell2085">
            <text:p text:style-name="P2086"/>
            <text:p text:style-name="P2087"/>
          </table:table-cell>
          <table:table-cell table:style-name="TableCell2088">
            <text:p text:style-name="P2089"/>
            <text:p text:style-name="P2090"/>
          </table:table-cell>
          <table:table-cell table:style-name="TableCell2091">
            <text:p text:style-name="P2092"/>
            <text:p text:style-name="P2093"/>
            <text:p text:style-name="P2094"/>
            <text:p text:style-name="P2095"/>
          </table:table-cell>
          <table:table-cell table:style-name="TableCell2096">
            <text:p text:style-name="P2097"/>
            <text:p text:style-name="P2098"/>
          </table:table-cell>
          <table:table-cell table:style-name="TableCell2099">
            <text:p text:style-name="P2100"/>
            <text:p text:style-name="P2101"/>
          </table:table-cell>
          <table:table-cell table:style-name="TableCell2102">
            <text:p text:style-name="P2103"/>
            <text:p text:style-name="P2104"/>
          </table:table-cell>
        </table:table-row>
        <table:table-row table:style-name="TableRow2105">
          <table:covered-table-cell>
            <text:p text:style-name="P2106"/>
          </table:covered-table-cell>
          <table:table-cell table:style-name="TableCell2107" table:number-columns-spanned="2">
            <text:p text:style-name="P2108"/>
          </table:table-cell>
          <table:covered-table-cell/>
          <table:table-cell table:style-name="TableCell2109" table:number-columns-spanned="4">
            <text:p text:style-name="P2110"/>
            <text:p text:style-name="P2111">…………………….…………………………… :</text:p>
            <text:p text:style-name="P2112">(nazwa oferenta 2)</text:p>
          </table:table-cell>
          <table:covered-table-cell/>
          <table:covered-table-cell/>
          <table:covered-table-cell/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 table:number-columns-spanned="6">
            <text:p text:style-name="P2129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</table:table>
      <text:p text:style-name="P2142"/>
      <text:p text:style-name="P2143"/>
      <text:p text:style-name="P2144"/>
      <text:p text:style-name="P2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text-align="end" fo:line-height="150%" fo:margin-left="0.1965in" fo:text-indent="-0.196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color="#000000" fo:font-size="12pt" style:font-size-asian="12pt" style:font-size-complex="12pt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Normalny">
      <style:paragraph-properties fo:text-align="center" fo:margin-bottom="0.0416in"/>
      <style:text-properties style:font-name="Arial" style:font-name-asian="Arial" style:font-name-complex="Arial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fo:color="#000000"/>
    </style:style>
    <style:style style:name="Odwołanieprzypisukońcowego" style:display-name="Odwołanie przypisu końcowego" style:family="text">
      <style:text-properties style:text-position="super 65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color="#000000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Poprawka" style:display-name="Poprawka" style:family="paragraph">
      <style:text-properties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uc_hili" style:display-name="luc_hili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3819in"/>
      </style:footer-style>
    </style:page-layout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="Calibri" style:font-name-complex="Calibri" fo:font-size="11pt" style:font-size-asian="11pt"/>
    </style:style>
    <style:page-layout style:name="PL1">
      <style:page-layout-properties fo:page-width="11.693in" fo:page-height="8.268in" style:print-orientation="landscape" fo:margin-top="0.4916in" fo:margin-left="0.8743in" fo:margin-bottom="0.4916in" fo:margin-right="1.0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441" style:parent-style-name="Normalny" style:family="paragraph">
      <style:paragraph-properties fo:text-align="end"/>
    </style:style>
    <style:style style:name="T442" style:parent-style-name="Domyślnaczcionkaakapitu" style:family="text">
      <style:text-properties style:font-name="Calibri" style:font-name-complex="Calibri" fo:font-size="11pt" style:font-size-asian="11pt"/>
    </style:style>
    <style:page-layout style:name="PL2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26in"/>
      </style:footer-style>
    </style:page-layout>
    <style:style style:name="P1070" style:parent-style-name="Normalny" style:family="paragraph">
      <style:paragraph-properties fo:text-align="end"/>
    </style:style>
    <style:style style:name="T1071" style:parent-style-name="Domyślnaczcionkaakapitu" style:family="text">
      <style:text-properties style:font-name="Calibri" style:font-name-complex="Calibri" fo:font-size="11pt" style:font-size-asian="11pt"/>
    </style:style>
    <style:page-layout style:name="PL3">
      <style:page-layout-properties fo:page-width="11.693in" fo:page-height="8.268in" style:print-orientation="landscape" fo:margin-top="0.4916in" fo:margin-left="0.8743in" fo:margin-bottom="0.4916in" fo:margin-right="1.0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1532" style:parent-style-name="Normalny" style:family="paragraph">
      <style:paragraph-properties fo:text-align="end"/>
    </style:style>
    <style:style style:name="T1533" style:parent-style-name="Domyślnaczcionkaakapitu" style:family="text"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footer>
        <text:p text:style-name="P6"><text:span text:style-name="T7"><text:page-number text:fixed="false">3</text:page-number></text:span></text:p>
        <text:p text:style-name="Normalny"/>
      </style:footer>
    </style:master-page>
    <style:master-page style:name="MP1" style:page-layout-name="PL1">
      <style:footer>
        <text:p text:style-name="P441"><text:span text:style-name="T442"><text:page-number text:fixed="false">5</text:page-number></text:span></text:p>
        <text:p text:style-name="Normalny"/>
      </style:footer>
    </style:master-page>
    <style:master-page style:name="MP2" style:page-layout-name="PL2">
      <style:footer>
        <text:p text:style-name="P1070"><text:span text:style-name="T1071"><text:page-number text:fixed="false">10</text:page-number></text:span></text:p>
        <text:p text:style-name="Normalny"/>
      </style:footer>
    </style:master-page>
    <style:master-page style:name="MP3" style:page-layout-name="PL3">
      <style:footer>
        <text:p text:style-name="P1532"><text:span text:style-name="T1533"><text:page-number text:fixed="false">12</text:page-number></text:span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ia Prezydenta RP</meta:initial-creator>
    <dc:creator>Ewa Bednarek Czujko</dc:creator>
    <meta:creation-date>2018-01-08T06:54:00Z</meta:creation-date>
    <dc:date>2018-01-08T06:54:00Z</dc:date>
    <meta:print-date>2017-01-03T06:52:00Z</meta:print-date>
    <meta:template xlink:href="Normal" xlink:type="simple"/>
    <meta:editing-cycles>2</meta:editing-cycles>
    <meta:editing-duration>PT0S</meta:editing-duration>
    <meta:document-statistic meta:page-count="12" meta:paragraph-count="24" meta:word-count="1766" meta:character-count="12341" meta:row-count="88" meta:non-whitespace-character-count="10599"/>
  </office:meta>
</office:document-meta>
</file>